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afrit, Leuvekolk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0419,3 september 2020) het aanbrengen en tijdelijk hebben van een afrit in de beschermingszone van de regionale waterkering ter plaatse van de Leuvekolk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8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8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8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800.47 437084.229</meta:user-defined>
    <meta:user-defined meta:name="DC.title">Verleende watervergunning voor een afrit, Leuvekolk in Rotterdam.</meta:user-defined>
    <meta:user-defined meta:name="OVERHEID.PostcodeHuisnummer/OVERHEIDop.postcodeHuisnummer">3011GG 41</meta:user-defined>
    <meta:user-defined meta:name="OVERHEIDop.straatnaam">Hang</meta:user-defined>
    <meta:user-defined meta:name="OVERHEIDop.woonplaats">Rotterdam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84</meta:user-defined>
    <meta:user-defined meta:name="OVERHEIDop.WsbID/DC.identifier">wsb-2020-9984</meta:user-defined>
    <meta:user-defined meta:name="OVERHEIDop.versieInformatie"/>
  </office:meta>
</office:document-meta>
</file>