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inzagelegging ontwerp Projectplan Beekverhoging Anloërdiepje</text:p>
      <text:section text:name="regeling_id1-3-2" text:style-name="regeling">
        <text:section text:name="aanhef_id1-3-2-1" text:style-name="aanhef">
          <text:section text:name="preambule_id1-3-2-1-1" text:style-name="preambule">
            <text:p text:style-name="al">Het Dagelijks Bestuur van het waterschap Hunze en Aa’s heeft op 1 september 2020 besloten het ontwerp Projectplan Beekverhoging Anloërdiepje vast te stellen en met de bijbehorende stukken ter inzage te leggen.</text:p>
            <text:p text:style-name="al">In het ontwerp projectplan staat beschreven hoe het waterschap Hunze en Aa’s</text:p>
            <text:p text:style-name="al"/>
            <text:list text:style-name="id1-3-2-1-1-4">
              <text:list-item text:style-override="id1-3-2-1-1-4-1">
                <text:number>1.</text:number>
                <text:p text:style-name="al">droogteschade aan naast de beek gelegen kwetsbare natuur wil voorkomen én de ecologische kwaliteit van de beek wil verbeteren door de bodem van de benedenloop van het Anloërdiepje over een traject van 2 km met maximaal 50 cm te verhogen door het inbrengen van zand en hout (takken).</text:p>
              </text:list-item>
            </text:list>
            <text:p text:style-name="al">De plannen zijn op zodanige wijze opgesteld dat hier geen nadeel van te verwachten is voor bestaande gebiedsfuncties of andere belangen. In het ontwerp projectplan staan ook de onderbouwingen en afwegingen die hiertoe zijn gemaakt. </text:p>
            <text:p text:style-name="al">Het ontwerp projectplan, met bijbehorende stukken, ligt met ingang van 9 september 2020 gedurende 6 weken (tot en met 20 oktober 2020) ter inzage. </text:p>
            <text:p text:style-name="al">Gedurende de periode van terinzagelegging kunnen belanghebbenden een schriftelijke of mondelinge zienswijze op het projectplan indienen. Schriftelijke zienswijzen kunnen worden gericht aan het waterschap Hunze en Aa's t.a.v. Willem Kastelein via Postbus 195, 9640 AD Veendam of via <text:a xlink:href="mailto:waterschap@hunzeenaas.nl" xlink:type="simple">waterschap@hunzeenaas.nl</text:a>.</text:p>
            <text:p text:style-name="al">Naast deze digitale ter inzage kunt u het ontwerp projectplan en bijbehorende stukken inzien in het waterschapshuis, Aquapark 5 te Veendam op werkdagen tussen 09:00 en 16:00 uur. Vanwege corona-maatregelen moet u hiervoor een telefonische afspraak te maken via (0598) 69 38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98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8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8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Onbekend</meta:user-defined>
    <dc:language>nl</dc:language>
    <meta:user-defined meta:name="OVERHEID.Waterschap/DC.spatial">Waterschap Hunze en Aa's</meta:user-defined>
    <meta:user-defined meta:name="DC.title">Terinzagelegging ontwerp Projectplan Beekverhoging Anloërdiepje</meta:user-defined>
    <meta:user-defined meta:name="DCTERMS.W3CDTF/DCTERMS.available">2020-09-09</meta:user-defined>
    <meta:user-defined meta:name="OVERHEIDop.externeBijlage">Ontwerp Projectplan Beekverhoging Anloërdiep|exb-2020-46839</meta:user-defined>
    <meta:user-defined meta:name="OVERHEIDop.externeBijlage">Monitoringsplan BVDA|exb-2020-46840</meta:user-defined>
    <meta:user-defined meta:name="OVERHEIDop.externeBijlage">Omgevings- en verg.scan Pilotproject Drentsche Aa|exb-2020-46841</meta:user-defined>
    <meta:user-defined meta:name="OVERHEIDop.externeBijlage">Basismeetnet Anloërdiepje Monitoringsnetwerk|exb-2020-46842</meta:user-defined>
    <meta:user-defined meta:name="OVERHEIDop.externeBijlage">Waterbodemonderzoek Anlooerdiepje en Zeegserloopje|exb-2020-46843</meta:user-defined>
    <meta:user-defined meta:name="OVERHEIDop.externeBijlage">Basismeetnet Zeegserloopje Monitoringsnetwerk|exb-2020-46844</meta:user-defined>
    <meta:user-defined meta:name="OVERHEIDop.externeBijlage">Basismeetnet Taarlooschediep Monitoringsnetwerk|exb-2020-46845</meta:user-defined>
    <meta:user-defined meta:name="OVERHEIDop.externeBijlage">Bureauonderzoek Anloërdiep D|exb-2020-46846</meta:user-defined>
    <meta:user-defined meta:name="OVERHEIDop.externeBijlage">Notitie Ecologie deelgebied Anloerdiep 08-06-20|exb-2020-46847</meta:user-defined>
    <meta:user-defined meta:name="OVERHEIDop.externeBijlage">Notitie schematisatie hydr. modellen beekbodemverh|exb-2020-46848</meta:user-defined>
    <meta:user-defined meta:name="OVERHEIDop.externeBijlage">Rapport Flora- en faunaonderz beekverh - def.|exb-2020-46849</meta:user-defined>
    <meta:user-defined meta:name="OVERHEIDop.externeBijlage">SWECO CE RAPPORT SCR2020_006|exb-2020-46850</meta:user-defined>
    <meta:user-defined meta:name="DCTERMS.W3CDTF/OVERHEIDop.jaargang">2020</meta:user-defined>
    <meta:user-defined meta:name="OVERHEIDop.publicationIssue">9983</meta:user-defined>
    <meta:user-defined meta:name="OVERHEIDop.WsbID/DC.identifier">wsb-2020-9983</meta:user-defined>
    <meta:user-defined meta:name="OVERHEIDop.versieInformatie"/>
  </office:meta>
</office:document-meta>
</file>