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glasvezelkabel in de kernzone en het profiel van vrije ruimte van primaire waterkering dijktraject 68 nabij dijkpaal 68.095, ter hoogte van de Molensingel (ongenummerd) te Venlo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september 2020 aan de vergunninghouder toegezonden.  </text:p>
            <text:p text:style-name="common-al">Het dagelijks bestuur van Waterschap Limburg maakt bekend, dat op 22 augustus 2020 onder het stellen van voorschriften, een watervergunning is verleend voor het aanleggen en behouden van een glasvezelkabel in de kernzone en het profiel van vrije ruimte van primaire waterkering dijktraject 68 nabij dijkpaal 68.095, ter hoogte van de Molensingel (ongenummerd)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24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sept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98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8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8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247</meta:user-defined>
    <meta:user-defined meta:name="DCTERMS.abstract">het aanleggen en behouden van een glasvezelkabel in de kernzone en het profiel van vrije ruimte van primaire waterkering dijktraject 68 nabij dijkpaal 68.095, ter hoogte van de Molensingel (ongenummerd) te Venlo</meta:user-defined>
    <dc:language>nl</dc:language>
    <meta:user-defined meta:name="OVERHEID.EPSG28992/DC.spatial">209024.613 375569.937</meta:user-defined>
    <meta:user-defined meta:name="DC.title">Bekendmaking watervergunning Waterschap Limburg voor het aanleggen en behouden van een glasvezelkabel in de kernzone en het profiel van vrije ruimte van primaire waterkering dijktraject 68 nabij dijkpaal 68.095, ter hoogte van de Molensingel (ongenummerd) te Venlo in de gemeente Venlo</meta:user-defined>
    <meta:user-defined meta:name="OVERHEID.PostcodeHuisnummer/OVERHEIDop.postcodeHuisnummer">5912AP 44</meta:user-defined>
    <meta:user-defined meta:name="OVERHEIDop.straatnaam">Nedinscoplein</meta:user-defined>
    <meta:user-defined meta:name="OVERHEIDop.woonplaats">Venlo</meta:user-defined>
    <meta:user-defined meta:name="DCTERMS.W3CDTF/DCTERMS.available">2020-09-07</meta:user-defined>
    <meta:user-defined meta:name="DCTERMS.W3CDTF/OVERHEIDop.jaargang">2020</meta:user-defined>
    <meta:user-defined meta:name="OVERHEIDop.externeBijlage">Watervergunning 2020-Z5247|exb-2020-46828</meta:user-defined>
    <meta:user-defined meta:name="OVERHEIDop.externeBijlage">Bijlage 1|exb-2020-46829</meta:user-defined>
    <meta:user-defined meta:name="OVERHEIDop.externeBijlage">Bijlage 2|exb-2020-46830</meta:user-defined>
    <meta:user-defined meta:name="OVERHEIDop.externeBijlage">Bijlage 3|exb-2020-46831</meta:user-defined>
    <meta:user-defined meta:name="OVERHEIDop.publicationIssue">9980</meta:user-defined>
    <meta:user-defined meta:name="OVERHEIDop.WsbID/DC.identifier">wsb-2020-9980</meta:user-defined>
    <meta:user-defined meta:name="OVERHEIDop.versieInformatie"/>
  </office:meta>
</office:document-meta>
</file>