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aterbodemonderzoek in de Kralingse Plas, gemeen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153, 29 januari 2020) het uitvoeren van waterbodemonderzoek in de Kralingse Plas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74 438462</meta:user-defined>
    <meta:user-defined meta:name="DC.title">Verleende vergunning voor waterbodemonderzoek in de Kralingse Plas, gemeente Rotterdam.</meta:user-defined>
    <meta:user-defined meta:name="OVERHEID.PostcodeHuisnummer/OVERHEIDop.postcodeHuisnummer">3061BA 69a</meta:user-defined>
    <meta:user-defined meta:name="OVERHEIDop.straatnaam">Kralingse Plaslaan</meta:user-defined>
    <meta:user-defined meta:name="OVERHEIDop.woonplaats">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998</meta:user-defined>
    <meta:user-defined meta:name="OVERHEIDop.WsbID/DC.identifier">wsb-2020-998</meta:user-defined>
    <meta:user-defined meta:name="OVERHEIDop.versieInformatie"/>
  </office:meta>
</office:document-meta>
</file>