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648 verleende vergunning voor het plaatsen van drie dieselopslagtanks binnen de beschermingszone van de primaire waterking nabij Kluisgat 1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drie dieselopslagtanks binnen de beschermingszone van de primaire waterking nabij Kluisgat 1 in Wieringerwerf</meta:user-defined>
    <dc:language>nl</dc:language>
    <meta:user-defined meta:name="OVERHEID.EPSG28992/DC.spatial">136067.109 541126.1</meta:user-defined>
    <meta:user-defined meta:name="DC.title">20.0844648 verleende vergunning voor het plaatsen van drie dieselopslagtanks binnen de beschermingszone van de primaire waterking nabij Kluisgat 1 in Wieringerwerf</meta:user-defined>
    <meta:user-defined meta:name="OVERHEID.PostcodeHuisnummer/OVERHEIDop.postcodeHuisnummer">1771MJ 9</meta:user-defined>
    <meta:user-defined meta:name="OVERHEIDop.straatnaam">Noorderdijkweg</meta:user-defined>
    <meta:user-defined meta:name="OVERHEIDop.woonplaats">Wieringerwerf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72</meta:user-defined>
    <meta:user-defined meta:name="OVERHEIDop.WsbID/DC.identifier">wsb-2020-9972</meta:user-defined>
    <meta:user-defined meta:name="OVERHEIDop.versieInformatie"/>
  </office:meta>
</office:document-meta>
</file>