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4622 verleende vergunning voor het realiseren van een aanbouw bij NRG gebouw 25 in de beschermingszone van de primaire waterkering bij Westerduinweg 40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7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7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aanbouw bij NRG gebouw 25 in de beschermingszone van de primaire waterkering bij Westerduinweg 40 in Petten</meta:user-defined>
    <dc:language>nl</dc:language>
    <meta:user-defined meta:name="OVERHEID.EPSG28992/DC.spatial">106838.685 533511.765</meta:user-defined>
    <meta:user-defined meta:name="DC.title">20.0844622 verleende vergunning voor het realiseren van een aanbouw bij NRG gebouw 25 in de beschermingszone van de primaire waterkering bij Westerduinweg 40 in Petten</meta:user-defined>
    <meta:user-defined meta:name="OVERHEID.PostcodeHuisnummer/OVERHEIDop.postcodeHuisnummer">1755LE 3</meta:user-defined>
    <meta:user-defined meta:name="OVERHEIDop.straatnaam">Westerduinweg</meta:user-defined>
    <meta:user-defined meta:name="OVERHEIDop.woonplaats">Pett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9971</meta:user-defined>
    <meta:user-defined meta:name="OVERHEIDop.WsbID/DC.identifier">wsb-2020-9971</meta:user-defined>
    <meta:user-defined meta:name="OVERHEIDop.versieInformatie"/>
  </office:meta>
</office:document-meta>
</file>