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576 verleende vergunning voor het onttrekken van grondwater voor veedrenking bij de Kolkweg 4-6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veedrenking bij de Kolkweg 4-6 in Aartswoud</meta:user-defined>
    <dc:language>nl</dc:language>
    <meta:user-defined meta:name="OVERHEID.EPSG28992/DC.spatial">126876.987 528924.693</meta:user-defined>
    <meta:user-defined meta:name="DC.title">20.0844576 verleende vergunning voor het onttrekken van grondwater voor veedrenking bij de Kolkweg 4-6 in Aartswoud</meta:user-defined>
    <meta:user-defined meta:name="OVERHEID.PostcodeHuisnummer/OVERHEIDop.postcodeHuisnummer">1719NL 4</meta:user-defined>
    <meta:user-defined meta:name="OVERHEIDop.straatnaam">Kolkweg</meta:user-defined>
    <meta:user-defined meta:name="OVERHEIDop.woonplaats">Aartswoud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0</meta:user-defined>
    <meta:user-defined meta:name="OVERHEIDop.WsbID/DC.identifier">wsb-2020-9970</meta:user-defined>
    <meta:user-defined meta:name="OVERHEIDop.versieInformatie"/>
  </office:meta>
</office:document-meta>
</file>