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aan de Waalderweg in Mariënvel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nabij Waalderweg 38a in Mariënvelde</text:p>
            <text:p text:style-name="common-al">Zaaknummer: WRIJVERG-2-119644</text:p>
            <text:p text:style-name="common-al">Datum bekendmaking beschikking: 28 januari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0100 448094</meta:user-defined>
    <meta:user-defined meta:name="DC.title">Verleende watervergunning, voor het aanleggen van een dam met duiker aan de Waalderweg in Mariënvelde</meta:user-defined>
    <meta:user-defined meta:name="OVERHEID.PostcodeHuisnummer/OVERHEIDop.postcodeHuisnummer">7263RV 38a</meta:user-defined>
    <meta:user-defined meta:name="OVERHEIDop.straatnaam">Waalderweg</meta:user-defined>
    <meta:user-defined meta:name="OVERHEIDop.woonplaats">Mariënvelde</meta:user-defined>
    <meta:user-defined meta:name="DCTERMS.W3CDTF/DCTERMS.available">2020-01-31</meta:user-defined>
    <meta:user-defined meta:name="DCTERMS.W3CDTF/OVERHEIDop.jaargang">2020</meta:user-defined>
    <meta:user-defined meta:name="OVERHEIDop.publicationIssue">997</meta:user-defined>
    <meta:user-defined meta:name="OVERHEIDop.WsbID/DC.identifier">wsb-2020-997</meta:user-defined>
    <meta:user-defined meta:name="OVERHEIDop.versieInformatie"/>
  </office:meta>
</office:document-meta>
</file>