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obithstraat 18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uli 2020 met registratienummer 0652323474 voor het verwijderen van 3 bomen uit beschermingszone/talud van een a-water en plaatsen van een overkapping in de beschermingszone van een a-water ter hoogte van Lobithstraat 18 te Tilburg.</text:p>
            <text:p text:style-name="common-al">
            <text:span text:style-name="nadrukvet"/>
          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76.394 400310.849</meta:user-defined>
    <meta:user-defined meta:name="DC.title">Aanvraag watervergunning voor het uitvoeren van waterhuishoudkundige werkzaamheden ter hoogte van Lobithstraat 18 te Tilburg.</meta:user-defined>
    <meta:user-defined meta:name="OVERHEID.PostcodeHuisnummer/OVERHEIDop.postcodeHuisnummer">5045XR 18</meta:user-defined>
    <meta:user-defined meta:name="OVERHEIDop.straatnaam">Lobith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69</meta:user-defined>
    <meta:user-defined meta:name="OVERHEIDop.WsbID/DC.identifier">wsb-2020-9969</meta:user-defined>
    <meta:user-defined meta:name="OVERHEIDop.versieInformatie"/>
  </office:meta>
</office:document-meta>
</file>