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561 verleende vergunning voor het verwijderen en in open ontgraving aanleggen van elektrakabels parallel aan de regionale waterkering waarbij tevens regionale bij Oorgat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in open ontgraving aanleggen van elektrakabels parallel aan de regionale waterkering waarbij tevens regionale bij Oorgat 2 in Edam</meta:user-defined>
    <dc:language>nl</dc:language>
    <meta:user-defined meta:name="OVERHEID.EPSG28992/DC.spatial">133379.86 503217.68</meta:user-defined>
    <meta:user-defined meta:name="DC.title">20.0844561 verleende vergunning voor het verwijderen en in open ontgraving aanleggen van elektrakabels parallel aan de regionale waterkering waarbij tevens regionale bij Oorgat 2 in Edam</meta:user-defined>
    <meta:user-defined meta:name="OVERHEID.PostcodeHuisnummer/OVERHEIDop.postcodeHuisnummer">1135CR 8</meta:user-defined>
    <meta:user-defined meta:name="OVERHEIDop.straatnaam">Oorgat</meta:user-defined>
    <meta:user-defined meta:name="OVERHEIDop.woonplaats">E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67</meta:user-defined>
    <meta:user-defined meta:name="OVERHEIDop.WsbID/DC.identifier">wsb-2020-9967</meta:user-defined>
    <meta:user-defined meta:name="OVERHEIDop.versieInformatie"/>
  </office:meta>
</office:document-meta>
</file>