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augustus 2020 met registratienummer 0652332514 voor het verlengen van een dam met duiker in een a-water ter hoogte van de Krukweg te Heijningen.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176 408808</meta:user-defined>
    <meta:user-defined meta:name="DC.title">Aanvraag watervergunning voor het uitvoeren van waterhuishoudkundige werkzaamheden ter hoogte van de Krukweg te Heijningen.</meta:user-defined>
    <meta:user-defined meta:name="OVERHEID.PostcodeHuisnummer/OVERHEIDop.postcodeHuisnummer">4794RK 1</meta:user-defined>
    <meta:user-defined meta:name="OVERHEIDop.straatnaam">Krukweg</meta:user-defined>
    <meta:user-defined meta:name="OVERHEIDop.woonplaats">Heijn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66</meta:user-defined>
    <meta:user-defined meta:name="OVERHEIDop.WsbID/DC.identifier">wsb-2020-9966</meta:user-defined>
    <meta:user-defined meta:name="OVERHEIDop.versieInformatie"/>
  </office:meta>
</office:document-meta>
</file>