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 (LMD-1) ter plaatse van Lexmond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 (LMD-1) ter plaatse van Lexmond en omgeving een watervergunning te verlenen. </text:p>
            <text:p text:style-name="common-al">Zaaknummer: 2020110722 </text:p>
            <text:p text:style-name="common-al">Start bezwaartermijn: 03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glasvezel (LMD-01) tpv. Lakerveld 282 te Lexmond</meta:user-defined>
    <dc:language>nl</dc:language>
    <meta:user-defined meta:name="OVERHEID.EPSG28992/DC.spatial">130459.184 440859.938</meta:user-defined>
    <meta:user-defined meta:name="DC.title">Waterschap Rivierenland - watervergunning voor het aanleggen van glasvezel (LMD-1) ter plaatse van Lexmond en omgeving</meta:user-defined>
    <meta:user-defined meta:name="OVERHEID.PostcodeHuisnummer/OVERHEIDop.postcodeHuisnummer">4128LE 21</meta:user-defined>
    <meta:user-defined meta:name="OVERHEIDop.straatnaam">Lakerveld</meta:user-defined>
    <meta:user-defined meta:name="OVERHEIDop.woonplaats">Lexmo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65</meta:user-defined>
    <meta:user-defined meta:name="OVERHEIDop.WsbID/DC.identifier">wsb-2020-9965</meta:user-defined>
    <meta:user-defined meta:name="OVERHEIDop.versieInformatie"/>
  </office:meta>
</office:document-meta>
</file>