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1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191 ingevolge de Keur waterschap Brabantse Delta 2015 bekend gemaakt op 1 september 2020 voor het hebben en onderhouden van een tuin (hieronder wordt verstaan: beplanting/bomen) tot aan de insteek van een a-water, bouwwerken (pergola, houten vlonder/terras op palen, trapwerk, stenen grondkerende constructie inclusief ophoging talud en rechter hekwerk haaks/erfafscheiding (aanzien vanaf het water)) in een a-water, en rechter hekwerk haaks/erfafscheiding (aanzien vanaf het water) in de beschermingszone van een a-water, nabij het a-water ter hoogte van Kinderdijkstraat 1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6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6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6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4.801 398847.399</meta:user-defined>
    <meta:user-defined meta:name="DC.title">Watervergunning van waterschap Brabantse Delta voor waterhuishoudkundige werkzaamheden ter hoogte van Kinderdijkstraat 19 te Tilburg in de gemeente Tilburg.</meta:user-defined>
    <meta:user-defined meta:name="OVERHEID.PostcodeHuisnummer/OVERHEIDop.postcodeHuisnummer">5045PA 19</meta:user-defined>
    <meta:user-defined meta:name="OVERHEIDop.straatnaam">Kinderdijkstraat</meta:user-defined>
    <meta:user-defined meta:name="OVERHEIDop.woonplaats">Tilburg</meta:user-defined>
    <meta:user-defined meta:name="DCTERMS.W3CDTF/DCTERMS.available">2020-09-07</meta:user-defined>
    <meta:user-defined meta:name="DCTERMS.W3CDTF/OVERHEIDop.jaargang">2020</meta:user-defined>
    <meta:user-defined meta:name="OVERHEIDop.externeBijlage">Besluit 310191|exb-2020-46785</meta:user-defined>
    <meta:user-defined meta:name="OVERHEIDop.publicationIssue">9964</meta:user-defined>
    <meta:user-defined meta:name="OVERHEIDop.WsbID/DC.identifier">wsb-2020-9964</meta:user-defined>
    <meta:user-defined meta:name="OVERHEIDop.versieInformatie"/>
  </office:meta>
</office:document-meta>
</file>