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480 verleende vergunning voor het vervangen van de waterleiding in open ontgraving in een regionale waterkering, ter plaatse van de Veersloot 6 en de Voorhuisstra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waterleiding in open ontgraving in een regionale waterkering, ter plaatse van de Veersloot 6 en de Voorhuisstraat in Dirkshorn</meta:user-defined>
    <dc:language>nl</dc:language>
    <meta:user-defined meta:name="OVERHEID.EPSG28992/DC.spatial">113986.45 529306.743</meta:user-defined>
    <meta:user-defined meta:name="DC.title">20.0844480 verleende vergunning voor het vervangen van de waterleiding in open ontgraving in een regionale waterkering, ter plaatse van de Veersloot 6 en de Voorhuisstraat in Dirkshorn</meta:user-defined>
    <meta:user-defined meta:name="OVERHEID.PostcodeHuisnummer/OVERHEIDop.postcodeHuisnummer">1746AT 6</meta:user-defined>
    <meta:user-defined meta:name="OVERHEIDop.straatnaam">Veersloot</meta:user-defined>
    <meta:user-defined meta:name="OVERHEIDop.woonplaats">Dirkshorn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63</meta:user-defined>
    <meta:user-defined meta:name="OVERHEIDop.WsbID/DC.identifier">wsb-2020-9963</meta:user-defined>
    <meta:user-defined meta:name="OVERHEIDop.versieInformatie"/>
  </office:meta>
</office:document-meta>
</file>