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479 verleende vergunning voor het aanbrengen van een steiger in de regionale waterkering ter hoogte van Havenstraat 15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in de regionale waterkering ter hoogte van Havenstraat 155 in Zaandam</meta:user-defined>
    <dc:language>nl</dc:language>
    <meta:user-defined meta:name="OVERHEID.EPSG28992/DC.spatial">117644.353 492815.258</meta:user-defined>
    <meta:user-defined meta:name="DC.title">20.0844479 verleende vergunning voor het aanbrengen van een steiger in de regionale waterkering ter hoogte van Havenstraat 155 in Zaandam</meta:user-defined>
    <meta:user-defined meta:name="OVERHEID.PostcodeHuisnummer/OVERHEIDop.postcodeHuisnummer">1506PP 155</meta:user-defined>
    <meta:user-defined meta:name="OVERHEIDop.straatnaam">Havenstraat</meta:user-defined>
    <meta:user-defined meta:name="OVERHEIDop.woonplaats">Zaan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62</meta:user-defined>
    <meta:user-defined meta:name="OVERHEIDop.WsbID/DC.identifier">wsb-2020-9962</meta:user-defined>
    <meta:user-defined meta:name="OVERHEIDop.versieInformatie"/>
  </office:meta>
</office:document-meta>
</file>