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Musels 2B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ot 13 mei 2030, te verlenen voor:</text:p>
            <text:p text:style-name="common-al"/>
            <text:list text:style-name="id1-3-2-1-1-3">
              <text:list-item text:style-override="id1-3-2-1-1-3-1">
                <text:number>1.</text:number>
                <text:p text:style-name="al">het aanleggen van een drijvend zonnepark met verankering in de bodem inclusief kabels en leidingen op en in de zandwinplas De Mussels in Beilen gelegen aan De Musels 2B in Beilen (<text:span text:style-name="nadrukcur">dossiernummer Z/20/034196; verzenddatum 2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6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6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6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989.994 541618.44</meta:user-defined>
    <meta:user-defined meta:name="DC.title">Watervergunning voor de locatie aan De Musels 2B in Beilen</meta:user-defined>
    <meta:user-defined meta:name="OVERHEIDop.straatnaam">De Musels</meta:user-defined>
    <meta:user-defined meta:name="OVERHEIDop.woonplaats">Beilen</meta:user-defined>
    <meta:user-defined meta:name="DCTERMS.W3CDTF/DCTERMS.available">2020-09-04</meta:user-defined>
    <meta:user-defined meta:name="DCTERMS.W3CDTF/OVERHEIDop.jaargang">2020</meta:user-defined>
    <meta:user-defined meta:name="OVERHEIDop.publicationIssue">9961</meta:user-defined>
    <meta:user-defined meta:name="OVERHEIDop.WsbID/DC.identifier">wsb-2020-9961</meta:user-defined>
    <meta:user-defined meta:name="OVERHEIDop.versieInformatie"/>
  </office:meta>
</office:document-meta>
</file>