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een drinkwaterleiding, ter hoogte van de Hertenerweg 2 te Herten, in het profiel van vrije ruimte van primaire waterkering dijktraject 77 ter hoogte van dijkpaal 77.087 in de gemeente Roermon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 september 2020 aan de vergunninghouder toegezonden.  </text:p>
            <text:p text:style-name="common-al">Het dagelijks bestuur van Waterschap Limburg maakt bekend, dat op 25 augustus 2020 onder het stellen van voorschriften, een watervergunning is verleend voor het aanleggen en behouden van een drinkwaterleiding, ter hoogte van de Hertenerweg 2 te Herten, in het profiel van vrije ruimte van primaire waterkering dijktraject 77 ter hoogte van dijkpaal 77.087.</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5332.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4 september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959</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959</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959</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5332</meta:user-defined>
    <meta:user-defined meta:name="DCTERMS.abstract">het aanleggen en behouden van een drinkwaterleiding, ter hoogte van de Hertenerweg 2 te Herten, in het profiel van vrije ruimte van primaire waterkering dijktraject 77 ter hoogte van dijkpaal 77.087</meta:user-defined>
    <dc:language>nl</dc:language>
    <meta:user-defined meta:name="OVERHEID.EPSG28992/DC.spatial">195830.293 355463.167</meta:user-defined>
    <meta:user-defined meta:name="DC.title">Bekendmaking watervergunning Waterschap Limburg voor het aanleggen en behouden van een drinkwaterleiding, ter hoogte van de Hertenerweg 2 te Herten, in het profiel van vrije ruimte van primaire waterkering dijktraject 77 ter hoogte van dijkpaal 77.087 in de gemeente Roermond</meta:user-defined>
    <meta:user-defined meta:name="OVERHEID.PostcodeHuisnummer/OVERHEIDop.postcodeHuisnummer">6041NT 122</meta:user-defined>
    <meta:user-defined meta:name="OVERHEIDop.straatnaam">Hertenerweg</meta:user-defined>
    <meta:user-defined meta:name="OVERHEIDop.woonplaats">Roermond</meta:user-defined>
    <meta:user-defined meta:name="DCTERMS.W3CDTF/DCTERMS.available">2020-09-04</meta:user-defined>
    <meta:user-defined meta:name="DCTERMS.W3CDTF/OVERHEIDop.jaargang">2020</meta:user-defined>
    <meta:user-defined meta:name="OVERHEIDop.externeBijlage">Watervergunning 2020-Z5332|exb-2020-46769</meta:user-defined>
    <meta:user-defined meta:name="OVERHEIDop.externeBijlage">Bijlage 1|exb-2020-46770</meta:user-defined>
    <meta:user-defined meta:name="OVERHEIDop.externeBijlage">Bijlage 2|exb-2020-46771</meta:user-defined>
    <meta:user-defined meta:name="OVERHEIDop.externeBijlage">Bijlage 3|exb-2020-46772</meta:user-defined>
    <meta:user-defined meta:name="OVERHEIDop.externeBijlage">Bijlage 4|exb-2020-46773</meta:user-defined>
    <meta:user-defined meta:name="OVERHEIDop.publicationIssue">9959</meta:user-defined>
    <meta:user-defined meta:name="OVERHEIDop.WsbID/DC.identifier">wsb-2020-9959</meta:user-defined>
    <meta:user-defined meta:name="OVERHEIDop.versieInformatie"/>
  </office:meta>
</office:document-meta>
</file>