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13 steigers langs A-watergang ter plaatse van Generaal 38, 40, 42, 44, 46, 48, 50, 52, 54, 56, 58, 60, 6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13 steigers langs A-watergang ter plaatse van Generaal 38, 40, 42, 44, 46, 48, 50, 52, 54, 56, 58, 60, 62 te Gorinchem een watervergunning te verlenen. </text:p>
            <text:p text:style-name="common-al">Zaaknummer: 2020098561 </text:p>
            <text:p text:style-name="common-al">Start bezwaartermijn: 02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13 steigers langs een A-watergang, ter plaatse van de percelen Generaal 38-40-42-44-46-48-50-52-54-56-58-60-62 te Gorinchem</meta:user-defined>
    <dc:language>nl</dc:language>
    <meta:user-defined meta:name="OVERHEID.EPSG28992/DC.spatial">129397.976 427498.579</meta:user-defined>
    <meta:user-defined meta:name="DC.title">Waterschap Rivierenland - watervergunning voor het plaatsen van 13 steigers langs A-watergang ter plaatse van Generaal 38, 40, 42, 44, 46, 48, 50, 52, 54, 56, 58, 60, 62 te Gorinchem</meta:user-defined>
    <meta:user-defined meta:name="OVERHEID.PostcodeHuisnummer/OVERHEIDop.postcodeHuisnummer">4208AH 1</meta:user-defined>
    <meta:user-defined meta:name="OVERHEIDop.straatnaam">Generaal</meta:user-defined>
    <meta:user-defined meta:name="OVERHEIDop.woonplaats">Gorinchem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55</meta:user-defined>
    <meta:user-defined meta:name="OVERHEIDop.WsbID/DC.identifier">wsb-2020-9955</meta:user-defined>
    <meta:user-defined meta:name="OVERHEIDop.versieInformatie"/>
  </office:meta>
</office:document-meta>
</file>