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met loopplank en plaatsen van meerpalen aan de Maasdijk, locatie Woudichem sectie I 26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met loopplank en plaatsen van meerpalen aan de Maasdijk, locatie Woudichem sectie I 2606 een watervergunning te verlenen. </text:p>
            <text:p text:style-name="common-al">Zaaknummer: 2020087625 </text:p>
            <text:p text:style-name="common-al">Start bezwaartermijn: 02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steiger en plaatsen meerpalen in de primaire waterkering (Maasdijk), locatie Woudrichem I 2606, nabij dijkpaal LA092</meta:user-defined>
    <dc:language>nl</dc:language>
    <meta:user-defined meta:name="OVERHEID.EPSG28992/DC.spatial">132605.79 421558.318</meta:user-defined>
    <meta:user-defined meta:name="DC.title">Waterschap Rivierenland - watervergunning voor het plaatsen van een steiger met loopplank en plaatsen van meerpalen aan de Maasdijk, locatie Woudichem sectie I 2606</meta:user-defined>
    <meta:user-defined meta:name="OVERHEID.PostcodeHuisnummer/OVERHEIDop.postcodeHuisnummer">4281LL 1</meta:user-defined>
    <meta:user-defined meta:name="OVERHEIDop.straatnaam">Kerkstraat</meta:user-defined>
    <meta:user-defined meta:name="OVERHEIDop.woonplaats">And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53</meta:user-defined>
    <meta:user-defined meta:name="OVERHEIDop.WsbID/DC.identifier">wsb-2020-9953</meta:user-defined>
    <meta:user-defined meta:name="OVERHEIDop.versieInformatie"/>
  </office:meta>
</office:document-meta>
</file>