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403 verleende vergunning voor het plaatsen van een afmeerconstructie in de regionale waterkering bij Frederik Hendriklaan 43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Frederik Hendriklaan 43F in Alkmaar</meta:user-defined>
    <dc:language>nl</dc:language>
    <meta:user-defined meta:name="OVERHEID.EPSG28992/DC.spatial">111371.48 514933.517</meta:user-defined>
    <meta:user-defined meta:name="DC.title">20.0844403 verleende vergunning voor het plaatsen van een afmeerconstructie in de regionale waterkering bij Frederik Hendriklaan 43F in Alkmaar</meta:user-defined>
    <meta:user-defined meta:name="OVERHEID.PostcodeHuisnummer/OVERHEIDop.postcodeHuisnummer">1814NA 43</meta:user-defined>
    <meta:user-defined meta:name="OVERHEIDop.straatnaam">Frederik Hendriklaan</meta:user-defined>
    <meta:user-defined meta:name="OVERHEIDop.woonplaats">Alkmaar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52</meta:user-defined>
    <meta:user-defined meta:name="OVERHEIDop.WsbID/DC.identifier">wsb-2020-9952</meta:user-defined>
    <meta:user-defined meta:name="OVERHEIDop.versieInformatie"/>
  </office:meta>
</office:document-meta>
</file>