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brengen houten/paal schot beschoeiing in de bermsloot van Lauwerpolder en het aanleggen van een maaidam in de Noordpoolto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januari 2020 tot en met  11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9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512 608219</meta:user-defined>
    <meta:user-defined meta:name="DC.title">Projectplan Waterwet aanbrengen houten/paal schot beschoeiing in de bermsloot van Lauwerpolder en het aanleggen van een maaidam in de Noordpooltocht.</meta:user-defined>
    <meta:user-defined meta:name="OVERHEID.PostcodeHuisnummer/OVERHEIDop.postcodeHuisnummer">9981VC 64a</meta:user-defined>
    <meta:user-defined meta:name="OVERHEIDop.straatnaam">Emmaweg</meta:user-defined>
    <meta:user-defined meta:name="OVERHEIDop.woonplaats">Uithuizen</meta:user-defined>
    <meta:user-defined meta:name="DCTERMS.W3CDTF/DCTERMS.available">2020-01-31</meta:user-defined>
    <meta:user-defined meta:name="DCTERMS.W3CDTF/OVERHEIDop.jaargang">2020</meta:user-defined>
    <meta:user-defined meta:name="OVERHEIDop.externeBijlage">34051_vaststellingsbrief|exb-2020-4734</meta:user-defined>
    <meta:user-defined meta:name="OVERHEIDop.externeBijlage">34051_projectplan|exb-2020-4735</meta:user-defined>
    <meta:user-defined meta:name="OVERHEIDop.externeBijlage">34051_bijlage1|exb-2020-4736</meta:user-defined>
    <meta:user-defined meta:name="OVERHEIDop.externeBijlage">34051_bijlage2|exb-2020-4737</meta:user-defined>
    <meta:user-defined meta:name="OVERHEIDop.publicationIssue">995</meta:user-defined>
    <meta:user-defined meta:name="OVERHEIDop.WsbID/DC.identifier">wsb-2020-995</meta:user-defined>
    <meta:user-defined meta:name="OVERHEIDop.versieInformatie"/>
  </office:meta>
</office:document-meta>
</file>