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nieuwe schuur op plaats van de huidige schuur in de beschermingszone van de primaire waterkering, ter plaatse van de Molenstraat 36 te Kinderdij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nieuwe schuur op plaats van de huidige schuur in de beschermingszone van de primaire waterkering, ter plaatse van de Molenstraat 36 te Kinderdijk een watervergunning te verlenen. </text:p>
            <text:p text:style-name="common-al">Zaaknummer: 2020097657 </text:p>
            <text:p text:style-name="common-al">Start bezwaartermijn: 02-09-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947</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47</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47</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bouwen nieuwe schuur op plaats van de huidige schuur in de beschermingszone van de primaire waterkering, tpv Molenstraat 36 te Kinderdijk. </meta:user-defined>
    <dc:language>nl</dc:language>
    <meta:user-defined meta:name="OVERHEID.EPSG28992/DC.spatial">102853.978 432961.67</meta:user-defined>
    <meta:user-defined meta:name="DC.title">Waterschap Rivierenland - watervergunning voor het bouwen van een nieuwe schuur op plaats van de huidige schuur in de beschermingszone van de primaire waterkering, ter plaatse van de Molenstraat 36 te Kinderdijk</meta:user-defined>
    <meta:user-defined meta:name="OVERHEID.PostcodeHuisnummer/OVERHEIDop.postcodeHuisnummer">2961AL 38</meta:user-defined>
    <meta:user-defined meta:name="OVERHEIDop.straatnaam">Molenstraat</meta:user-defined>
    <meta:user-defined meta:name="OVERHEIDop.woonplaats">Kinderdijk</meta:user-defined>
    <meta:user-defined meta:name="DCTERMS.W3CDTF/DCTERMS.available">2020-09-04</meta:user-defined>
    <meta:user-defined meta:name="DCTERMS.W3CDTF/OVERHEIDop.jaargang">2020</meta:user-defined>
    <meta:user-defined meta:name="OVERHEIDop.publicationIssue">9947</meta:user-defined>
    <meta:user-defined meta:name="OVERHEIDop.WsbID/DC.identifier">wsb-2020-9947</meta:user-defined>
    <meta:user-defined meta:name="OVERHEIDop.versieInformatie"/>
  </office:meta>
</office:document-meta>
</file>