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erfafscheiding met toegangspoorten en aanbrengen van beplanting ter plaatse van Peursumseweg 23 te Giess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erfafscheiding met toegangspoorten en aanbrengen van beplanting ter plaatse van Peursumseweg 23 te Giessenburg een watervergunning te verlenen. </text:p>
            <text:p text:style-name="common-al">Zaaknummer: 2020088798 </text:p>
            <text:p text:style-name="common-al">Start bezwaartermijn: 02-09-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94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4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4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Plaatsen van erfafscheiding met toegangspoorten en het aanbrengen van beplanting in de regionale waterkering t.p.v. de Peursumseweg 23 te Giessenburg.</meta:user-defined>
    <dc:language>nl</dc:language>
    <meta:user-defined meta:name="OVERHEID.EPSG28992/DC.spatial">120663.986 429522.346</meta:user-defined>
    <meta:user-defined meta:name="DC.title">Waterschap Rivierenland - watervergunning voor het plaatsen van een erfafscheiding met toegangspoorten en aanbrengen van beplanting ter plaatse van Peursumseweg 23 te Giessenburg</meta:user-defined>
    <meta:user-defined meta:name="OVERHEID.PostcodeHuisnummer/OVERHEIDop.postcodeHuisnummer">3381KT 23</meta:user-defined>
    <meta:user-defined meta:name="OVERHEIDop.straatnaam">Peursumseweg</meta:user-defined>
    <meta:user-defined meta:name="OVERHEIDop.woonplaats">Giessenburg</meta:user-defined>
    <meta:user-defined meta:name="DCTERMS.W3CDTF/DCTERMS.available">2020-09-04</meta:user-defined>
    <meta:user-defined meta:name="DCTERMS.W3CDTF/OVERHEIDop.jaargang">2020</meta:user-defined>
    <meta:user-defined meta:name="OVERHEIDop.publicationIssue">9946</meta:user-defined>
    <meta:user-defined meta:name="OVERHEIDop.WsbID/DC.identifier">wsb-2020-9946</meta:user-defined>
    <meta:user-defined meta:name="OVERHEIDop.versieInformatie"/>
  </office:meta>
</office:document-meta>
</file>