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ussen Baileybrugweg 2 te Raamsdonksveer en Tielenstraat 14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31508 ingevolge de Keur waterschap Brabantse Delta 2015 bekend gemaakt op 1 september 2020 voor het </text:p>
            <text:list text:style-name="id1-3-2-1-1-2">
              <text:list-item text:style-override="id1-3-2-1-1-2-1">
                <text:number>1.</text:number>
                <text:p text:style-name="al">aanleggen van een glasvezelkabel door middel van inblazen in een bestaand tracé kruisend met A-wateren, B-wateren en in de beschermingszone van A-wateren;</text:p>
              </text:list-item>
              <text:list-item text:style-override="id1-3-2-1-1-2-2">
                <text:number>2.</text:number>
                <text:p text:style-name="al">aanleggen van een glasvezelkabel door middel van inblazen in een bestaand tracé in de zonering van de waterkering; </text:p>
              </text:list-item>
              <text:list-item text:style-override="id1-3-2-1-1-2-3">
                <text:number>3.</text:number>
                <text:p text:style-name="al">plaatsen van nieuwe handholes en mantelbuizen en uitvoeren van alle daarvoor noodzakelijke graafwerkzaamheden in de zonering van de waterkering;</text:p>
              </text:list-item>
            </text:list>
            <text:p text:style-name="common-al">in, op of onder een primaire waterkering bij ons waterschap bekend als de Keizersveerse dijk (P41), boezemwaterkeringen Maaswegkade (S2), Kerkvaartse havendijk (S3) en Capelse havendijk (S5) en compartimenteringswaterkeringen Achterste dijk (S122) en Waspiksedijk (S123) in de gemeenten Geertruidenberg en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4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4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94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0772 414022</meta:user-defined>
    <meta:user-defined meta:name="OVERHEID.EPSG28992/DC.spatial">130484.557 411881.033</meta:user-defined>
    <meta:user-defined meta:name="DC.title">Watervergunning van waterschap Brabantse Delta voor waterhuishoudkundige werkzaamheden tussen Baileybrugweg 2 te Raamsdonksveer en Tielenstraat 14 te Waalwijk.</meta:user-defined>
    <meta:user-defined meta:name="OVERHEID.PostcodeHuisnummer/OVERHEIDop.postcodeHuisnummer">4941TB 2</meta:user-defined>
    <meta:user-defined meta:name="OVERHEID.PostcodeHuisnummer/OVERHEIDop.postcodeHuisnummer">5145RD 14</meta:user-defined>
    <meta:user-defined meta:name="OVERHEIDop.straatnaam">Baileybrugweg</meta:user-defined>
    <meta:user-defined meta:name="OVERHEIDop.straatnaam">Tielenstraat</meta:user-defined>
    <meta:user-defined meta:name="OVERHEIDop.woonplaats">Raamsdonksveer</meta:user-defined>
    <meta:user-defined meta:name="OVERHEIDop.woonplaats">Waalwijk</meta:user-defined>
    <meta:user-defined meta:name="DCTERMS.W3CDTF/DCTERMS.available">2020-09-04</meta:user-defined>
    <meta:user-defined meta:name="DCTERMS.W3CDTF/OVERHEIDop.jaargang">2020</meta:user-defined>
    <meta:user-defined meta:name="OVERHEIDop.externeBijlage">Besluit 331508|exb-2020-46674</meta:user-defined>
    <meta:user-defined meta:name="OVERHEIDop.externeBijlage">Tekening 320889-A|exb-2020-46675</meta:user-defined>
    <meta:user-defined meta:name="OVERHEIDop.externeBijlage">Tracetekening 153184.001A (blad 1-16)|exb-2020-46676</meta:user-defined>
    <meta:user-defined meta:name="OVERHEIDop.externeBijlage">Tractetekening 153184.001B (blad 2)|exb-2020-46677</meta:user-defined>
    <meta:user-defined meta:name="OVERHEIDop.externeBijlage">Tracetekening 153184.001C (blad 3-16)|exb-2020-46678</meta:user-defined>
    <meta:user-defined meta:name="OVERHEIDop.externeBijlage">Tracetekening 153184.001D (blad 4-16) |exb-2020-46679</meta:user-defined>
    <meta:user-defined meta:name="OVERHEIDop.externeBijlage">Tracetekening 153184.001E (blad 5-16)|exb-2020-46680</meta:user-defined>
    <meta:user-defined meta:name="OVERHEIDop.externeBijlage">Tracetekening 153184.001G (blad 7-16)|exb-2020-46681</meta:user-defined>
    <meta:user-defined meta:name="OVERHEIDop.externeBijlage">Tracetekening 153184.001F (blad 6-16)|exb-2020-46682</meta:user-defined>
    <meta:user-defined meta:name="OVERHEIDop.externeBijlage">Tracetekening 153184.001H (blad 8-16)|exb-2020-46683</meta:user-defined>
    <meta:user-defined meta:name="OVERHEIDop.externeBijlage">Tracetekening 153184.001I (blad 9-16)|exb-2020-46684</meta:user-defined>
    <meta:user-defined meta:name="OVERHEIDop.externeBijlage">Tracetekening 153184.001J (blad 10-16)|exb-2020-46685</meta:user-defined>
    <meta:user-defined meta:name="OVERHEIDop.externeBijlage">Tracetekening 153184.001K (blad 11-16)|exb-2020-46686</meta:user-defined>
    <meta:user-defined meta:name="OVERHEIDop.externeBijlage">Tracetekening 153184.001L (blad 12-16)|exb-2020-46687</meta:user-defined>
    <meta:user-defined meta:name="OVERHEIDop.externeBijlage">Tracetekening 153184.001M (blad 13-16)|exb-2020-46688</meta:user-defined>
    <meta:user-defined meta:name="OVERHEIDop.externeBijlage">Tracetekening 153184.001N (blad 14-16)|exb-2020-46689</meta:user-defined>
    <meta:user-defined meta:name="OVERHEIDop.externeBijlage">Tracetekening 153184.001O (blad 15-16) |exb-2020-46690</meta:user-defined>
    <meta:user-defined meta:name="OVERHEIDop.externeBijlage">Tracetekening 153184.001P (blad 16-16)|exb-2020-46691</meta:user-defined>
    <meta:user-defined meta:name="OVERHEIDop.publicationIssue">9942</meta:user-defined>
    <meta:user-defined meta:name="OVERHEIDop.WsbID/DC.identifier">wsb-2020-9942</meta:user-defined>
    <meta:user-defined meta:name="OVERHEIDop.versieInformatie"/>
  </office:meta>
</office:document-meta>
</file>