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4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206 ingevolge de Keur waterschap Brabantse Delta 2015 bekend gemaakt op 31 augustus 2020 voor het hebben en onderhouden van bouwwerken in een a-water (hekwerken/erfafscheiding, ophoging talud, stenen muren, schuur, overkapping en trap) alsmede ter hoogte van Midwoldestraat 4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5206</meta:user-defined>
    <dc:language>nl</dc:language>
    <meta:user-defined meta:name="OVERHEID.EPSG28992/DC.spatial">127911.48 400117.817</meta:user-defined>
    <meta:user-defined meta:name="DC.title">Watervergunning van waterschap Brabantse Delta voor waterhuishoudkundige werkzaamheden ter hoogte van Midwoldestraat 47 te Tilburg in de gemeente Tilburg.</meta:user-defined>
    <meta:user-defined meta:name="OVERHEID.PostcodeHuisnummer/OVERHEIDop.postcodeHuisnummer">5045JH 47</meta:user-defined>
    <meta:user-defined meta:name="OVERHEIDop.straatnaam">Midwoldestraat</meta:user-defined>
    <meta:user-defined meta:name="OVERHEIDop.woonplaats">Tilburg</meta:user-defined>
    <meta:user-defined meta:name="DCTERMS.W3CDTF/DCTERMS.available">2020-09-04</meta:user-defined>
    <meta:user-defined meta:name="DCTERMS.W3CDTF/OVERHEIDop.jaargang">2020</meta:user-defined>
    <meta:user-defined meta:name="OVERHEIDop.externeBijlage">Besluit 315206|exb-2020-46671</meta:user-defined>
    <meta:user-defined meta:name="OVERHEIDop.publicationIssue">9941</meta:user-defined>
    <meta:user-defined meta:name="OVERHEIDop.WsbID/DC.identifier">wsb-2020-9941</meta:user-defined>
    <meta:user-defined meta:name="OVERHEIDop.versieInformatie"/>
  </office:meta>
</office:document-meta>
</file>