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en het compenseren hiervan door het verbreden van B-water 027401, ter plaatse van Het Nieuwe Achterom 1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vanaf nieuw verhard oppervlak en het compenseren hiervan door het verbreden van B-water 027401, ter plaatse van Het Nieuwe Achterom 1 te Est een watervergunning te verlenen. </text:p>
            <text:p text:style-name="common-al">Zaaknummer: 2020096001 </text:p>
            <text:p text:style-name="common-al">Start bezwaartermijn: 02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ozen hemelwater vanaf nieuw verhard oppervlak en het compenseren hiervan door het verbreden van B-water 027401, t.p.v. Het Nieuwe Achterom 1 te Est</meta:user-defined>
    <dc:language>nl</dc:language>
    <meta:user-defined meta:name="OVERHEID.EPSG28992/DC.spatial">149969.647 429041.477</meta:user-defined>
    <meta:user-defined meta:name="DC.title">Waterschap Rivierenland - watervergunning voor het lozen van hemelwater vanaf nieuw verhard oppervlak en het compenseren hiervan door het verbreden van B-water 027401, ter plaatse van Het Nieuwe Achterom 1 te Est</meta:user-defined>
    <meta:user-defined meta:name="OVERHEID.PostcodeHuisnummer/OVERHEIDop.postcodeHuisnummer">4185PA 1</meta:user-defined>
    <meta:user-defined meta:name="OVERHEIDop.straatnaam">Het nieuwe Achterom</meta:user-defined>
    <meta:user-defined meta:name="OVERHEIDop.woonplaats">Est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35</meta:user-defined>
    <meta:user-defined meta:name="OVERHEIDop.WsbID/DC.identifier">wsb-2020-9935</meta:user-defined>
    <meta:user-defined meta:name="OVERHEIDop.versieInformatie"/>
  </office:meta>
</office:document-meta>
</file>