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oor organiseren van evenement "Roeiwedstrijd Jeugd Regio Zuid Nederland" in de gemeente Drimmelen en Breda.</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332507 ingevolge het Binnenvaartpolitiereglement, bekend gemaakt op 1 september 2020 voor het organiseren van de "Roeiwedstrijd Jeugd Regio Zuid Nederland" en het hiervoor tijdelijk stremmen van het scheepvaartverkeer op een gedeelte van a-water vaarweg De Mark (km 2,8 – km 4,5) op zondag 20 september 2020 tussen 10:30 uur - 16:00 uur in de gemeenten Breda en Drimmelen.</text:p>
            <text:p text:style-name="common-al"> </text:p>
            <text:p text:style-name="common-al">Op grond van de Algemene wet bestuursrecht (Awb) kunnen belanghebbenden tegen dit besluit een bezwaarschrift indienen. De termijn voor het indienen van een bezwaarschrift is 6 weken, ingaande op 2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987.259 404779.094</meta:user-defined>
    <meta:user-defined meta:name="DC.title">Ontheffing voor organiseren van evenement "Roeiwedstrijd Jeugd Regio Zuid Nederland" in de gemeente Drimmelen en Breda.</meta:user-defined>
    <meta:user-defined meta:name="OVERHEID.PostcodeHuisnummer/OVERHEIDop.postcodeHuisnummer">4825BP 2</meta:user-defined>
    <meta:user-defined meta:name="OVERHEIDop.straatnaam">Nieuwe Bredase Baan</meta:user-defined>
    <meta:user-defined meta:name="OVERHEIDop.woonplaats">Breda</meta:user-defined>
    <meta:user-defined meta:name="DCTERMS.W3CDTF/DCTERMS.available">2020-09-04</meta:user-defined>
    <meta:user-defined meta:name="DCTERMS.W3CDTF/OVERHEIDop.jaargang">2020</meta:user-defined>
    <meta:user-defined meta:name="OVERHEIDop.externeBijlage">Besluit 332507|exb-2020-46625</meta:user-defined>
    <meta:user-defined meta:name="OVERHEIDop.externeBijlage">Tekening 323132-A|exb-2020-46626</meta:user-defined>
    <meta:user-defined meta:name="OVERHEIDop.externeBijlage">Tekening 323132-C|exb-2020-46627</meta:user-defined>
    <meta:user-defined meta:name="OVERHEIDop.publicationIssue">9933</meta:user-defined>
    <meta:user-defined meta:name="OVERHEIDop.WsbID/DC.identifier">wsb-2020-9933</meta:user-defined>
    <meta:user-defined meta:name="OVERHEIDop.versieInformatie"/>
  </office:meta>
</office:document-meta>
</file>