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ontwerp Kostentoedelingsverordening Hollandse Delta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Het college van dijkgraaf en heemraden van waterschap Hollandse Delta heeft in zijn vergadering van 2 juni 2020 het ontwerp Kostentoedelingsverordening Hollandse Delta 2021 vastgesteld. Dit ontwerp is op 5 juni 2020 in Waterschapsblad 2020, 6043 bekendgemaakt. Bij deze bekendmaking is vermeld wanneer het ontwerp ter inzage ligt, maar niet waar het ontwerp ter inzage ligt en wie daarover op welke wijze een zienswijze naar voren kunnen brengen. Met deze rectificatie wordt dit alsnog gedaan. </text:p>
            <text:p text:style-name="common-al"/>
            <text:p text:style-name="common-al">
            <text:span text:style-name="nadrukvet">Terinzagelegging</text:span>
          </text:p>
            <text:p text:style-name="common-al">Deze rectificatie heeft gevolgen voor de inzagetermijn. Het ontwerp Kostentoedelingsverordening Hollandse Delta 2021 wordt vanaf 3 september 2020 tot en met 15 oktober 2020 opnieuw ter inzage gelegd. Dit ontwerp treft u aan bij de bij “Externe bijlagen” aan de linkerzijde van deze bekendmaking. Daarnaast ligt het ontwerp tijdens kantooruren ter inzage in het waterschapshuis aan de Handelsweg 100 in Ridderkerk.</text:p>
            <text:p text:style-name="common-al"/>
            <text:p text:style-name="common-al">
            <text:span text:style-name="nadrukvet">Indienen zienswijze</text:span>
          </text:p>
            <text:p text:style-name="common-al">Belanghebbenden en ingezetenen kunnen gedurende de termijn van terinzagelegging zienswijzen indienen tegen het ontwerp Kostentoedelingsverordening Hollandse Delta 2021. </text:p>
            <text:p text:style-name="common-al">Dit kan naar keuze schriftelijk of mondeling. U kunt uw zienswijzen schriftelijk sturen naar:</text:p>
            <text:p text:style-name="common-al"/>
            <text:p text:style-name="common-al">het college van dijkgraaf en heemraden van waterschap Hollandse Delta</text:p>
            <text:p text:style-name="common-al">t.a.v. afdeling Bestuurlijke en Juridische Zaken</text:p>
            <text:p text:style-name="common-al">Postbus 4103</text:p>
            <text:p text:style-name="common-al">2980 GC RIDDERKERK</text:p>
            <text:p text:style-name="common-al"/>
            <text:p text:style-name="common-al">Voor het mondeling kenbaar maken van een zienswijze kunt u contact opnemen met het Waterschaploket via telefoonnummer 0900 - 2005005 (lokaal tarief).</text:p>
            <text:p text:style-name="common-al"/>
            <text:p text:style-name="common-al">Ingediende zienswijzen worden beoordeeld en bezien wordt of deze aanleiding geven om het ontwerp aan te passen. Vervolgens wordt de Kostentoedelingsverordening Hollandse Delta 2021 definitief vastgesteld. </text:p>
            <text:p text:style-name="common-al"/>
            <text:p text:style-name="common-al">Belanghebbenden en ingezetenen die tijdens de eerste terinzagelegging (van 5 juni 2020 tot en met 17 juli 2020) een zienswijze naar voren hebben gebracht hoeven dit niet opnieuw te doen.</text:p>
            <text:p text:style-name="common-al"/>
            <text:p text:style-name="common-al">
            <text:span text:style-name="nadrukvet">Contact</text:span>
          </text:p>
            <text:p text:style-name="last-al">Voor vragen over deze rectificatie en het ontwerp Kostentoedelingsverordening kunt u contact opnemen met de afdeling Bestuurlijke en Juridische Zaken, te bereiken via het algemene telefoonnummer van het waterschap (0900) 20050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3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3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3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Waterschap/DC.creator">Waterschap Holland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TaxonomieBeleidsagenda/OVERHEID.category">Bestuur | Organisatie en beleid</meta:user-defined>
    <dc:language>nl</dc:language>
    <meta:user-defined meta:name="OVERHEID.Waterschap/DC.spatial">Waterschap Hollandse Delta</meta:user-defined>
    <meta:user-defined meta:name="DC.title">Rectificatie bekendmaking ontwerp Kostentoedelingsverordening Hollandse Delta 2021</meta:user-defined>
    <meta:user-defined meta:name="DCTERMS.W3CDTF/DCTERMS.available">2020-09-02</meta:user-defined>
    <meta:user-defined meta:name="OVERHEIDop.externeBijlage">Ontwerp Kostentoedelingsverordening|exb-2020-46623</meta:user-defined>
    <meta:user-defined meta:name="DCTERMS.W3CDTF/OVERHEIDop.jaargang">2020</meta:user-defined>
    <meta:user-defined meta:name="OVERHEIDop.publicationIssue">9932</meta:user-defined>
    <meta:user-defined meta:name="OVERHEIDop.WsbID/DC.identifier">wsb-2020-9932</meta:user-defined>
    <meta:user-defined meta:name="OVERHEIDop.versieInformatie"/>
  </office:meta>
</office:document-meta>
</file>