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fietspad Landscheidingskade/Boezemkade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0263, 2 september 2020)  het met motorvoertuigen berijden van fietspad Landscheidingskade/Boezemkade te Ouderkerk aan den IJssel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3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5058.255 438897.913</meta:user-defined>
    <meta:user-defined meta:name="DC.title">Verleende Ontheffing RVV, fietspad Landscheidingskade/Boezemkade in Ouderkerk aan den IJssel.</meta:user-defined>
    <meta:user-defined meta:name="OVERHEID.PostcodeHuisnummer/OVERHEIDop.postcodeHuisnummer">2935LE 1</meta:user-defined>
    <meta:user-defined meta:name="OVERHEIDop.straatnaam">Tiendweg-Oost</meta:user-defined>
    <meta:user-defined meta:name="OVERHEIDop.woonplaats">Ouderkerk aan den IJss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31</meta:user-defined>
    <meta:user-defined meta:name="OVERHEIDop.WsbID/DC.identifier">wsb-2020-9931</meta:user-defined>
    <meta:user-defined meta:name="OVERHEIDop.versieInformatie"/>
  </office:meta>
</office:document-meta>
</file>