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en, tijdelijk afdammen en overkluizen van waterloop WL01974 voor vervangen leiding langs waterloop WL1974 en onder waterloop WL019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Gasunie Transport Services B.V. te Groningen voor het tijdelijk afdammen en overkluizen van de WL01974 (afvoervak AV03204) voor het vervangen van een leiding (incl. bijbehorende werkzaamheden) langs de waterloop WL01974 en onder de waterloop WL01996, nabij de Klokkendijk.</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8653.</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930</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30</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30</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3220 482260</meta:user-defined>
    <meta:user-defined meta:name="DC.title">Wierden, tijdelijk afdammen en overkluizen van waterloop WL01974 voor vervangen leiding langs waterloop WL1974 en onder waterloop WL01996</meta:user-defined>
    <meta:user-defined meta:name="OVERHEID.PostcodeHuisnummer/OVERHEIDop.postcodeHuisnummer">7467PD 12</meta:user-defined>
    <meta:user-defined meta:name="OVERHEIDop.straatnaam">Klokkendijk</meta:user-defined>
    <meta:user-defined meta:name="OVERHEIDop.woonplaats">Notter</meta:user-defined>
    <meta:user-defined meta:name="DCTERMS.W3CDTF/DCTERMS.available">2020-09-04</meta:user-defined>
    <meta:user-defined meta:name="DCTERMS.W3CDTF/OVERHEIDop.jaargang">2020</meta:user-defined>
    <meta:user-defined meta:name="OVERHEIDop.externeBijlage">db besluit|exb-2020-46613</meta:user-defined>
    <meta:user-defined meta:name="OVERHEIDop.publicationIssue">9930</meta:user-defined>
    <meta:user-defined meta:name="OVERHEIDop.WsbID/DC.identifier">wsb-2020-9930</meta:user-defined>
    <meta:user-defined meta:name="OVERHEIDop.versieInformatie"/>
  </office:meta>
</office:document-meta>
</file>