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5371, ter hoogte van perceel WDBO, sectie Y, perceel 1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5371, ter hoogte van perceel WDBO, sectie Y, perceel 127 een watervergunning te verlenen. </text:p>
            <text:p text:style-name="common-al">Zaaknummer: 2020000067 </text:p>
            <text:p text:style-name="common-al">Start bezwaartermijn: 29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 met duiker in A-water 005371, ter hoogte van kadastraal perceel WDB0, sectie Y, perceelnummer 127</meta:user-defined>
    <dc:language>nl</dc:language>
    <meta:user-defined meta:name="OVERHEID.EPSG28992/DC.spatial">148269.475 428934.488</meta:user-defined>
    <meta:user-defined meta:name="DC.title">Waterschap Rivierenland - watervergunning voor het plaatsen van een dam met duiker in A-water 005371, ter hoogte van perceel WDBO, sectie Y, perceel 127</meta:user-defined>
    <meta:user-defined meta:name="OVERHEID.PostcodeHuisnummer/OVERHEIDop.postcodeHuisnummer">4182</meta:user-defined>
    <meta:user-defined meta:name="OVERHEIDop.woonplaats">Neerijn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993</meta:user-defined>
    <meta:user-defined meta:name="OVERHEIDop.WsbID/DC.identifier">wsb-2020-993</meta:user-defined>
    <meta:user-defined meta:name="OVERHEIDop.versieInformatie"/>
  </office:meta>
</office:document-meta>
</file>