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rojectplan Verbetering boezemkade Wheredijk</text:p>
      <text:section text:name="zakelijke-mededeling_id1-3-2" text:style-name="zakelijke-mededeling">
        <text:section text:name="zakelijke-mededeling-tekst_id1-3-2-1" text:style-name="zakelijke-mededeling-tekst">
          <text:section text:name="tekst_id1-3-2-1-1" text:style-name="tekst">
            <text:p text:style-name="common-al">Op 14 juli 2020 heeft het Clusterhoofd Vergunningen van Hoogheemraadschap Hollands Noorderkwartier namens het Dagelijks Bestuur het ontwerp van het projectplan Verbetering boezemkade Wheredijk vastgesteld.</text:p>
            <text:p text:style-name="common-al">
            <text:span text:style-name="nadrukvet">Ontwerp-projectplan</text:span>
          </text:p>
            <text:p text:style-name="common-al">Het ontwerp-projectplan voorziet in het verbeteren van de waterkering door toepassing van grondaanvulling in de binnenberm en met het plaatsen van een beschoeiing. Daarnaast het verbreden van de kruin van de waterkering ten behoeve van een leidingtracé en herinrichting van het fietspad. </text:p>
            <text:p text:style-name="common-al">
            <text:span text:style-name="nadrukvet">M.e.r.-beoordeling</text:span>
          </text:p>
            <text:p text:style-name="common-al">Uit de m.e.r.-beoordeling is gebleken dat er geen sprake isvan belangrijke nadelige milieugevolgen.</text:p>
            <text:p text:style-name="common-al">
            <text:span text:style-name="nadrukvet">
              <text:span text:style-name="nadrukvet">Inzage</text:span>
            </text:span>
          </text:p>
            <text:p text:style-name="common-al">Het ontwerp-projectplan en de bijlagen zijn met ingang van de datum van verschijning van deze publicatie in te zien. U kunt de stukken inzien door de bij deze elektronische bekendmaking gevoegde bijlage(n) te openen. Kijk hiervoor links op deze pagina onder ‘Externe bijlagen’.</text:p>
            <text:p text:style-name="common-al">
            <text:span text:style-name="nadrukvet">Zienswijze</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Dit kan op de volgende manieren:</text:p>
            <text:list text:style-name="id1-3-2-1-1-10">
              <text:list-item text:style-override="id1-3-2-1-1-10-1">
                <text:number>1.</text:number>
                <text:p text:style-name="al">Schriftelijk per post. U stuurt uw zienswijze naar Hoogheemraadschap Hollands Noorderkwartier, Postbus 250, 1700 AG Heerhugowaard. Vermeld daarbij de naam van de contactpersoon. </text:p>
              </text:list-item>
              <text:list-item text:style-override="id1-3-2-1-1-10-2">
                <text:number>2.</text:number>
                <text:p text:style-name="al">Digitaal, via het daarvoor bestemde webformulier op <text:a xlink:href="http://www.hhnk.nl/zienswijze" xlink:type="simple">www.hhnk.nl/zienswijze</text:a>. </text:p>
              </text:list-item>
              <text:list-item text:style-override="id1-3-2-1-1-10-3">
                <text:number>3.</text:number>
                <text:p text:style-name="al">Mondeling. U kunt hiervoor een afspraak maken met M. Galema, 072-582 8282. Van uw zienswijze wordt een verslag gemaakt.</text:p>
              </text:list-item>
            </text:list>
            <text:p text:style-name="common-al">Het hoogheemraadschap beantwoordt alle ingebrachte zienswijzen in een Nota van inspraak. Deze wordt bij bekendmaking van het definitieve besluit (digitaal) ter inzage gelegd. In verband met de privacy worden zienswijzen in de Nota van inspraak geanonimiseerd.</text:p>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voor belanghebbenden die eerder zienswijzen op het ontwerp van het projectplan naar voren hebben gebracht en voor belanghebbenden aan wie redelijkerwijs niet kan worden verweten geen zienswijzen op het ontwerp naar voren te hebben gebracht. </text:p>
            <text:p text:style-name="common-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p>
            <text:p text:style-name="common-al">
            <text:span text:style-name="nadrukvet">Informatie</text:span>
          </text:p>
            <text:p text:style-name="last-al">Voor meer kunt u zich wenden tot M. Galema, telefoonnummer 072-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92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2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2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Waterschap/DC.creator">Hoogheemraadschap Hollands Noorderkwartier</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Ruimte en infrastructuur | Organisatie en beleid</meta:user-defined>
    <meta:user-defined meta:name="DC.source">N.v.t.</meta:user-defined>
    <dc:language>nl</dc:language>
    <meta:user-defined meta:name="OVERHEID.Gemeente/DC.spatial">Purmerend</meta:user-defined>
    <meta:user-defined meta:name="OVERHEID.Waterschap/DC.spatial">Hoogheemraadschap Hollands Noorderkwartier</meta:user-defined>
    <meta:user-defined meta:name="OVERHEID.Waterschap/DC.spatial">Hoogheemraadschap Hollands Noorderkwartier</meta:user-defined>
    <meta:user-defined meta:name="DC.title">Ontwerp Projectplan Verbetering boezemkade Wheredijk</meta:user-defined>
    <meta:user-defined meta:name="DCTERMS.W3CDTF/DCTERMS.available">2020-09-04</meta:user-defined>
    <meta:user-defined meta:name="OVERHEIDop.externeBijlage">Bijlage 18 Participatieplan|exb-2020-46593</meta:user-defined>
    <meta:user-defined meta:name="OVERHEIDop.externeBijlage">Bijlage 17 Goedkeuring besluit MER|exb-2020-46594</meta:user-defined>
    <meta:user-defined meta:name="OVERHEIDop.externeBijlage">Bijlage 16 Kaart bestemmingsplan Wheermolen|exb-2020-46595</meta:user-defined>
    <meta:user-defined meta:name="OVERHEIDop.externeBijlage">bijlage 15 Wettelijk en beleidskader|exb-2020-46596</meta:user-defined>
    <meta:user-defined meta:name="OVERHEIDop.externeBijlage">Bijlage 14 Archeologische rapportage|exb-2020-46597</meta:user-defined>
    <meta:user-defined meta:name="OVERHEIDop.externeBijlage">Bijlage 13 Vooronderzoek NGE|exb-2020-46598</meta:user-defined>
    <meta:user-defined meta:name="OVERHEIDop.externeBijlage">Bijlage 12 Bodemonderzoek|exb-2020-46599</meta:user-defined>
    <meta:user-defined meta:name="OVERHEIDop.externeBijlage">Bijlage 11 Bodemonderzoek|exb-2020-46600</meta:user-defined>
    <meta:user-defined meta:name="OVERHEIDop.externeBijlage">Bijlage 10 Memo AERIUS berekening|exb-2020-46601</meta:user-defined>
    <meta:user-defined meta:name="OVERHEIDop.externeBijlage">Bijlage 09 AERIUS Berekening|exb-2020-46602</meta:user-defined>
    <meta:user-defined meta:name="OVERHEIDop.externeBijlage">Bijlage 08 Natuurtoets|exb-2020-46603</meta:user-defined>
    <meta:user-defined meta:name="OVERHEIDop.externeBijlage">Bijlage 07 Overzichtskaart te kappen bomen|exb-2020-46604</meta:user-defined>
    <meta:user-defined meta:name="OVERHEIDop.externeBijlage">Bijlage 06 Ontwerptekeningen VKA|exb-2020-46605</meta:user-defined>
    <meta:user-defined meta:name="OVERHEIDop.externeBijlage">Bijlage 05 Technische ontwerprapportage VKA|exb-2020-46606</meta:user-defined>
    <meta:user-defined meta:name="OVERHEIDop.externeBijlage">Bijlage 04 Notitie selectie VKA|exb-2020-46607</meta:user-defined>
    <meta:user-defined meta:name="OVERHEIDop.externeBijlage">Bijlage 03 Afweging oplossingsrichtingen|exb-2020-46608</meta:user-defined>
    <meta:user-defined meta:name="OVERHEIDop.externeBijlage">Bijlage 02 Verkenning mogelijke oplossingsrichting|exb-2020-46609</meta:user-defined>
    <meta:user-defined meta:name="OVERHEIDop.externeBijlage">Bijlage 01 Notitie beoordeling impact NWO|exb-2020-46610</meta:user-defined>
    <meta:user-defined meta:name="OVERHEIDop.externeBijlage">01 Projectplan|exb-2020-46611</meta:user-defined>
    <meta:user-defined meta:name="OVERHEIDop.externeBijlage">02 Vaststellingsbesluit|exb-2020-46612</meta:user-defined>
    <meta:user-defined meta:name="DCTERMS.W3CDTF/OVERHEIDop.jaargang">2020</meta:user-defined>
    <meta:user-defined meta:name="OVERHEIDop.publicationIssue">9929</meta:user-defined>
    <meta:user-defined meta:name="OVERHEIDop.WsbID/DC.identifier">wsb-2020-9929</meta:user-defined>
    <meta:user-defined meta:name="OVERHEIDop.versieInformatie"/>
  </office:meta>
</office:document-meta>
</file>