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verkeersspiegel, Bovenberg 7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024, 2 september 2020) Het hebben van een verkeersspiegel ter plaatse van het perceel Bovenberg 72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611 439982</meta:user-defined>
    <meta:user-defined meta:name="DC.title">Verleende watervergunning voor het hebben van een verkeersspiegel, Bovenberg 72 in Bergambacht</meta:user-defined>
    <meta:user-defined meta:name="OVERHEID.PostcodeHuisnummer/OVERHEIDop.postcodeHuisnummer">2861BB 72</meta:user-defined>
    <meta:user-defined meta:name="OVERHEIDop.straatnaam">Bovenberg</meta:user-defined>
    <meta:user-defined meta:name="OVERHEIDop.woonplaats">Bergambacht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25</meta:user-defined>
    <meta:user-defined meta:name="OVERHEIDop.WsbID/DC.identifier">wsb-2020-9925</meta:user-defined>
    <meta:user-defined meta:name="OVERHEIDop.versieInformatie"/>
  </office:meta>
</office:document-meta>
</file>