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erkeersspiegel, Opperduit 43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015, 2 september 2020) het hebben van een verkeersspiegel ter plaatse van het perceel Opperduit 43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370.85 434710.099</meta:user-defined>
    <meta:user-defined meta:name="DC.title">Verleende watervergunning voor een verkeersspiegel, Opperduit 43 in Lekkerkerk.</meta:user-defined>
    <meta:user-defined meta:name="OVERHEID.PostcodeHuisnummer/OVERHEIDop.postcodeHuisnummer">2941AP 43</meta:user-defined>
    <meta:user-defined meta:name="OVERHEIDop.straatnaam">Opperduit</meta:user-defined>
    <meta:user-defined meta:name="OVERHEIDop.woonplaats">Lekker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24</meta:user-defined>
    <meta:user-defined meta:name="OVERHEIDop.WsbID/DC.identifier">wsb-2020-9924</meta:user-defined>
    <meta:user-defined meta:name="OVERHEIDop.versieInformatie"/>
  </office:meta>
</office:document-meta>
</file>