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een hekwerk en betonblokken bij een waterkering op de locatie nabij Lekdijk 2 in IJsselstein (code HDSR62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hekwerk en betonblokken bij een primaire waterkering op de locatie nabij Lekdijk 2 in IJsselstein. Dit besluit is verzonden op 2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4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2330</meta:user-defined>
    <meta:user-defined meta:name="DCTERMS.abstract">Watervergunning voor het plaatsen van een hekwerk en betonblokken bij een waterkering op de locatie nabij Lekdijk 2 in IJsselstein</meta:user-defined>
    <dc:language>nl</dc:language>
    <meta:user-defined meta:name="OVERHEID.EPSG28992/DC.spatial">132966.8 445830.698</meta:user-defined>
    <meta:user-defined meta:name="DC.title">Hoogheemraadschap De Stichtse Rijnlanden - Watervergunning voor het plaatsen van een hekwerk en betonblokken bij een waterkering op de locatie nabij Lekdijk 2 in IJsselstein (code HDSR62330)</meta:user-defined>
    <meta:user-defined meta:name="OVERHEID.PostcodeHuisnummer/OVERHEIDop.postcodeHuisnummer">3401RN 2</meta:user-defined>
    <meta:user-defined meta:name="OVERHEIDop.straatnaam">Lekdijk</meta:user-defined>
    <meta:user-defined meta:name="OVERHEIDop.woonplaats">IJsselstein</meta:user-defined>
    <meta:user-defined meta:name="DCTERMS.W3CDTF/DCTERMS.available">2020-09-04</meta:user-defined>
    <meta:user-defined meta:name="DCTERMS.W3CDTF/OVERHEIDop.jaargang">2020</meta:user-defined>
    <meta:user-defined meta:name="OVERHEIDop.externeBijlage">Watervergunning HDSR62330|exb-2020-46562</meta:user-defined>
    <meta:user-defined meta:name="OVERHEIDop.externeBijlage">Bijlage Watervergunning HDSR62330|exb-2020-46563</meta:user-defined>
    <meta:user-defined meta:name="OVERHEIDop.publicationIssue">9915</meta:user-defined>
    <meta:user-defined meta:name="OVERHEIDop.WsbID/DC.identifier">wsb-2020-9915</meta:user-defined>
    <meta:user-defined meta:name="OVERHEIDop.versieInformatie"/>
  </office:meta>
</office:document-meta>
</file>