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algemeen bestuur van het waterschap Hunze en Aa’s houdende regels omtrent orde voor de vaste commissies uit het algemeen bestuur (Reglement van orde voor de vaste commissies uit het algemeen bestuur van het waterschap Hunze en Aa’s 2020)</text:p>
      <text:section text:name="regeling_id1-3-2" text:style-name="regeling">
        <text:section text:name="aanhef_id1-3-2-1" text:style-name="aanhef">
          <text:section text:name="preambule_id1-3-2-1-1" text:style-name="preambule">
            <text:p text:style-name="al">Het algemeen bestuur van het waterschap Hunze en Aa's;</text:p>
            <text:p text:style-name="al"/>
            <text:p text:style-name="al">gelezen het voorstel van het dagelijks bestuur van 4 augustus 2020;</text:p>
            <text:p text:style-name="al"/>
            <text:p text:style-name="al">gelet op artikel 2, van het Reglement van orde voor het algemeen bestuur van het waterschap Hunze en Aa's;</text:p>
            <text:p text:style-name="al"/>
            <text:p text:style-name="al">BESLUIT:</text:p>
            <text:p text:style-name="al"/>
            <text:p text:style-name="al">vast te stellen het navolgende Reglement van orde voor de vaste commissies uit het algemeen bestuu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Commissies</text:p>
            <text:p text:style-name="al">Het algemeen bestuur kent de volgende vaste commissies:</text:p>
            <text:list text:style-name="id1-3-2-2-1-3">
              <text:list-item text:style-override="id1-3-2-2-1-3-1">
                <text:number>a.</text:number>
                <text:p text:style-name="al">commissie Beleid, Projecten en Laboratorium (BPL);</text:p>
              </text:list-item>
              <text:list-item text:style-override="id1-3-2-2-1-3-2">
                <text:number>b.</text:number>
                <text:p text:style-name="al">commissie Veiligheid, Voldoende en Schoon Water (VVSW);</text:p>
              </text:list-item>
              <text:list-item text:style-override="id1-3-2-2-1-3-3">
                <text:number>c.</text:number>
                <text:p text:style-name="al">commissie Financiën en Algemene Zaken (FAZ).</text:p>
              </text:list-item>
            </text:list>
          </text:section>
          <text:section text:name="artikel_id1-3-2-2-2" text:style-name="artikel">
            <text:p text:style-name="artikel_kop_titel"><text:span text:style-name="artikel_kop_label">Artikel</text:span> <text:span text:style-name="artikel_kop_nr">2.</text:span> Samenstelling</text:p>
            <text:list text:style-name="id1-3-2-2-2-2">
              <text:list-item text:style-override="id1-3-2-2-2-2">
                <text:number>1.</text:number>
                <text:p text:style-name="al">Ieder lid van het algemeen bestuur maakt in beginsel deel uit van één commissie.</text:p>
              </text:list-item>
              <text:list-item text:style-override="id1-3-2-2-2-3">
                <text:number>2.</text:number>
                <text:p text:style-name="al">De aanwijzing van de leden vindt plaats door de betreffende in het algemeen bestuur vertegenwoordigde groeperingen in het algemeen bestuur.</text:p>
              </text:list-item>
              <text:list-item text:style-override="id1-3-2-2-2-4">
                <text:number>3.</text:number>
                <text:p text:style-name="al">Commissieleden kunnen een andere commissievergadering bijwonen dan die waar hij of zij vast deel van uitmaakt.</text:p>
              </text:list-item>
              <text:list-item text:style-override="id1-3-2-2-2-5">
                <text:number>4.</text:number>
                <text:p text:style-name="al">Indien commissieleden kiezen voor het gestelde onder het derde lid dan maakt het lid hiervan uiterlijk 24 uur voorafgaand aan de desbetreffende vergadering melding aan de secretaris van de commissie wiens vergadering het lid wenst bij te wonen.</text:p>
              </text:list-item>
              <text:list-item text:style-override="id1-3-2-2-2-6">
                <text:number>5.</text:number>
                <text:p text:style-name="al">Het commissielid dat heeft gekozen voor het gestelde onder het derde lid woont de volledige vergadering bij. </text:p>
              </text:list-item>
            </text:list>
          </text:section>
          <text:section text:name="artikel_id1-3-2-2-3" text:style-name="artikel">
            <text:p text:style-name="artikel_kop_titel"><text:span text:style-name="artikel_kop_label">Artikel</text:span> <text:span text:style-name="artikel_kop_nr">3.</text:span> Zittingsperiode</text:p>
            <text:p text:style-name="al">De zittingsperiode van de commissieleden is gelijk aan die van de leden van het algemeen bestuur.</text:p>
          </text:section>
          <text:section text:name="artikel_id1-3-2-2-4" text:style-name="artikel">
            <text:p text:style-name="artikel_kop_titel"><text:span text:style-name="artikel_kop_label">Artikel</text:span> <text:span text:style-name="artikel_kop_nr">4.</text:span> Voorzitter</text:p>
            <text:p text:style-name="al">De leden van de commissie benoemen uit hun midden een voorzitter en een plaatsvervangend voorzitter.</text:p>
          </text:section>
          <text:section text:name="artikel_id1-3-2-2-5" text:style-name="artikel">
            <text:p text:style-name="artikel_kop_titel"><text:span text:style-name="artikel_kop_label">Artikel</text:span> <text:span text:style-name="artikel_kop_nr">5.</text:span> Secretariaat</text:p>
            <text:p text:style-name="al">Aan elke commissie voegt het dagelijks bestuur een ambtenaar van het waterschap als secretaris toe.</text:p>
            <text:p text:style-name="al">In voorkomende gevallen wordt verdere ambtelijke bijstand geregeld op aanwijzing van de secretaris-direc¬teur.</text:p>
          </text:section>
          <text:section text:name="artikel_id1-3-2-2-6" text:style-name="artikel">
            <text:p text:style-name="artikel_kop_titel"><text:span text:style-name="artikel_kop_label">Artikel</text:span> <text:span text:style-name="artikel_kop_nr">6.</text:span> Tijdstip van vergaderen</text:p>
            <text:p text:style-name="al">De commissies vergaderen voorafgaande aan iedere vergadering van het algemeen bestuur volgens een vooraf vastgesteld vergaderschema.</text:p>
          </text:section>
          <text:section text:name="artikel_id1-3-2-2-7" text:style-name="artikel">
            <text:p text:style-name="artikel_kop_titel"><text:span text:style-name="artikel_kop_label">Artikel</text:span> <text:span text:style-name="artikel_kop_nr">7.</text:span> Voorstellen</text:p>
            <text:p text:style-name="al">Het dagelijks bestuur bepaalt welke voorstellen aan het algemeen bestuur worden voorgelegd aan één of meer van de commissies.</text:p>
            <text:p text:style-name="al">Een commissie kan aan het dagelijks bestuur voorstellen doen met betrekking tot onderwerpen waarvan zij het van belang acht dat deze in het algemeen bestuur worden behandeld.</text:p>
          </text:section>
          <text:section text:name="artikel_id1-3-2-2-8" text:style-name="artikel">
            <text:p text:style-name="artikel_kop_titel"><text:span text:style-name="artikel_kop_label">Artikel</text:span> <text:span text:style-name="artikel_kop_nr">8.</text:span> Toezending stukken</text:p>
            <text:list text:style-name="id1-3-2-2-8-2">
              <text:list-item text:style-override="id1-3-2-2-8-2">
                <text:number>1.</text:number>
                <text:p text:style-name="al">De secretaris van de commissie zorgt dat de leden tenminste acht dagen voor de datum van vergadering in het bezit zijn van de agenda en de stukken.</text:p>
              </text:list-item>
              <text:list-item text:style-override="id1-3-2-2-8-3">
                <text:number>2.</text:number>
                <text:p text:style-name="al">Tegelijkertijd met de oproeping aan de leden wordt in de reguliere maandelijkse advertentie in de huis-aan-huis-bladen de dag, het tijdstip en de plaats voor de vergaderingen vermeld. Deze vermelding wordt gecombineerd met de aankondiging zoals bedoeld in artikel 10, eerste lid van het reglement van orde voor het algemeen bestuur van het waterschap Hunze en Aa’s 2020.</text:p>
              </text:list-item>
            </text:list>
          </text:section>
          <text:section text:name="artikel_id1-3-2-2-9" text:style-name="artikel">
            <text:p text:style-name="artikel_kop_titel"><text:span text:style-name="artikel_kop_label">Artikel</text:span> <text:span text:style-name="artikel_kop_nr">9.</text:span> Presentielijst</text:p>
            <text:p text:style-name="al">De voorzitter en de leden van de commissies tekenen voor het begin van de vergadering de presentielijst; de voorzitter ondertekent de presentielijst na afloop van de vergadering.</text:p>
          </text:section>
          <text:section text:name="artikel_id1-3-2-2-10" text:style-name="artikel">
            <text:p text:style-name="artikel_kop_titel"><text:span text:style-name="artikel_kop_label">Artikel</text:span> <text:span text:style-name="artikel_kop_nr">10.</text:span> Formulering bevindingen</text:p>
            <text:list text:style-name="id1-3-2-2-10-2">
              <text:list-item text:style-override="id1-3-2-2-10-2">
                <text:number>1.</text:number>
                <text:p text:style-name="al">De voorzitter formuleert na de discussie over een voorstel mondeling de bevindingen over het voorstel aan het algemeen bestuur en de eventuele afwijkende meningen van commissieleden.</text:p>
              </text:list-item>
              <text:list-item text:style-override="id1-3-2-2-10-3">
                <text:number>2.</text:number>
                <text:p text:style-name="al">Na afloop van de vergadering formuleren de voorzitter en de secretaris schriftelijk de bevindingen over het voorstel, zoals deze in het verslag van de commissievergadering zullen worden opgenomen.</text:p>
              </text:list-item>
              <text:list-item text:style-override="id1-3-2-2-10-4">
                <text:number>3.</text:number>
                <text:p text:style-name="al">In de vergaderingen van de commissies worden geen besluiten genomen en wordt niet gestemd.</text:p>
              </text:list-item>
            </text:list>
          </text:section>
          <text:section text:name="artikel_id1-3-2-2-11" text:style-name="artikel">
            <text:p text:style-name="artikel_kop_titel"><text:span text:style-name="artikel_kop_label">Artikel</text:span> <text:span text:style-name="artikel_kop_nr">11.</text:span> Openbaarheid vergaderingen</text:p>
            <text:list text:style-name="id1-3-2-2-11-2">
              <text:list-item text:style-override="id1-3-2-2-11-2">
                <text:number>1.</text:number>
                <text:p text:style-name="al">De vergaderingen van de commissies zijn openbaar.</text:p>
              </text:list-item>
              <text:list-item text:style-override="id1-3-2-2-11-3">
                <text:number>2.</text:number>
                <text:p text:style-name="al">Naast de leden van de commissie zijn bij de commissievergaderingen in ieder geval aanwezig de betreffende portefeuillehouder en de secretaris.</text:p>
              </text:list-item>
              <text:list-item text:style-override="id1-3-2-2-11-4">
                <text:number>3.</text:number>
                <text:p text:style-name="al">In incidentele gevallen kunnen leden die deel uitmaken van een bepaalde commissie aanwezig zijn bij een andere commissie als bedoeld in artikel 1. Dit kan enkel in overleg met de voorzitter van de commissie die wordt bezocht. </text:p>
              </text:list-item>
            </text:list>
          </text:section>
          <text:section text:name="artikel_id1-3-2-2-12" text:style-name="artikel">
            <text:p text:style-name="artikel_kop_titel"><text:span text:style-name="artikel_kop_label">Artikel</text:span> <text:span text:style-name="artikel_kop_nr">12.</text:span> Verslag</text:p>
            <text:list text:style-name="id1-3-2-2-12-2">
              <text:list-item text:style-override="id1-3-2-2-12-2">
                <text:number>1.</text:number>
                <text:p text:style-name="al">Van de commissievergaderingen worden audio opnamen gemaakt die worden geplaatst op bestuursnet;</text:p>
              </text:list-item>
              <text:list-item text:style-override="id1-3-2-2-12-3">
                <text:number>2.</text:number>
                <text:p text:style-name="al">De notulen van de vergaderingen van de commissies worden in de eerstvolgende vergaderingen van die commissies vastgesteld.</text:p>
              </text:list-item>
              <text:list-item text:style-override="id1-3-2-2-12-4">
                <text:number>3.</text:number>
                <text:p text:style-name="al">Na de vaststelling worden de notulen door de voorzitter en de secretaris ondertekend.</text:p>
              </text:list-item>
            </text:list>
          </text:section>
          <text:section text:name="artikel_id1-3-2-2-13" text:style-name="artikel">
            <text:p text:style-name="artikel_kop_titel"><text:span text:style-name="artikel_kop_label">Artikel</text:span> <text:span text:style-name="artikel_kop_nr">13.</text:span> Spreekrecht </text:p>
            <text:list text:style-name="id1-3-2-2-13-2">
              <text:list-item text:style-override="id1-3-2-2-13-2">
                <text:number>1.</text:number>
                <text:p text:style-name="al">Een ieder die daarom voorafgaande aan de vergadering of direct na de opening de voorzitter verzoekt, wordt in de gelegenheid gesteld aan het begin van de vergadering het woord te voeren.</text:p>
              </text:list-item>
              <text:list-item text:style-override="id1-3-2-2-13-3">
                <text:number>2.</text:number>
                <text:p text:style-name="al">De voorzitter bepaalt de volgorde van de sprekers.</text:p>
              </text:list-item>
              <text:list-item text:style-override="id1-3-2-2-13-4">
                <text:number>3.</text:number>
                <text:p text:style-name="al">Er mag alleen worden ingesproken op geagendeerde voorstellen.</text:p>
              </text:list-item>
              <text:list-item text:style-override="id1-3-2-2-13-5">
                <text:number>4.</text:number>
                <text:p text:style-name="al">De maximale spreektijd per spreker bedraagt 5 minuten; in totaal bedraagt de spreektijd van alle sprekers maximaal een half uur. De commissie kan in naar diens oordeel bijzondere gevallen een verruiming van de maximale lengte van de individuele of van de totale spreektijd toestaan.</text:p>
              </text:list-item>
              <text:list-item text:style-override="id1-3-2-2-13-6">
                <text:number>5.</text:number>
                <text:p text:style-name="al">De leden kunnen, aansluitend op het relaas van de spreker vragen stellen. De spreker wordt in de gelegenheid gesteld de vragen te beantwoorden. De voorzitter stelt de spreker in de gelegenheid om alle vragen in één keer te beantwoorden danwel de beantwoording per vraag te laten plaatsvinden.</text:p>
              </text:list-item>
            </text:list>
          </text:section>
          <text:section text:name="artikel_id1-3-2-2-14" text:style-name="artikel">
            <text:p text:style-name="artikel_kop_titel"><text:span text:style-name="artikel_kop_label">Artikel</text:span> <text:span text:style-name="artikel_kop_nr">14.</text:span> Handhaven orde</text:p>
            <text:list text:style-name="id1-3-2-2-14-2">
              <text:list-item text:style-override="id1-3-2-2-14-2">
                <text:number>1.</text:number>
                <text:p text:style-name="al">De voorzitter zorgt voor de handhaving van de orde.</text:p>
              </text:list-item>
              <text:list-item text:style-override="id1-3-2-2-14-3">
                <text:number>2.</text:number>
                <text:p text:style-name="al">De voorzitter kan ter handhaving van de orde, of zo daar anderszins, al dan niet op verzoek van een lid van de commissie, naar zijn oordeel aanleiding toe bestaat, de vergadering voor een door hem te bepalen tijd schorsen of sluiten.</text:p>
              </text:list-item>
              <text:list-item text:style-override="id1-3-2-2-14-4">
                <text:number>3.</text:number>
                <text:p text:style-name="al">De voorzitter kan de vergadering voorstellen een lid dat door zijn gedragingen de geregelde gang van zaken belemmert, het verder verblijf in de vergadering te ontzeggen.</text:p>
              </text:list-item>
              <text:list-item text:style-override="id1-3-2-2-14-5">
                <text:number>4.</text:number>
                <text:p text:style-name="al">Het onder 3. bepaalde geldt eveneens voor aanwezigen op de publieke tribune.</text:p>
              </text:list-item>
            </text:list>
          </text:section>
          <text:section text:name="artikel_id1-3-2-2-15" text:style-name="artikel">
            <text:p text:style-name="artikel_kop_titel"><text:span text:style-name="artikel_kop_label">Artikel</text:span> <text:span text:style-name="artikel_kop_nr">15.</text:span> Onvoorziene omstandigheden</text:p>
            <text:p text:style-name="al">Bij twijfel over de toepassing van dit reglement en in de gevallen waarin dit reglement niet voorziet, wordt door de vergadering beslist, zoveel mogelijk met inachtneming van het Reglement van Orde voor de vergaderingen van het algemeen bestuur.</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it reglement treedt in werking met ingang van de dag van vaststelling onder gelijktijdige intrekking van het Reglement van Orde voor de vaste commissies uit het algemeen bestuur van het waterschap Hunze en Aa’s van 24 november 2010.</text:p>
              </text:list-item>
              <text:list-item text:style-override="id1-3-2-2-16-3">
                <text:number>2.</text:number>
                <text:p text:style-name="al">Dit reglement kan worden aangehaald als ‘Reglement van orde voor de vaste commissies uit het algemeen bestuur van het waterschap Hunze en Aa’s 2020’.</text:p>
                <text:p text:style-name="al"/>
              </text:list-item>
            </text:list>
          </text:section>
        </text:section>
        <text:section text:name="regeling-sluiting_id1-3-2-3" text:style-name="regeling-sluiting">
          <text:section text:name="ondertekening_id1-3-2-3-1">
            <text:p><text:span text:style-name="functie">Aldus vastgesteld in de vergadering van het algemeen bestuur van 26 augustus 2020.</text:span></text:p>
          </text:section>
          <text:section text:name="ondertekening_id1-3-2-3-2">
            <text:p><text:span text:style-name="functie"/></text:p>
          </text:section>
          <text:section text:name="ondertekening_id1-3-2-3-3">
            <text:p><text:span text:style-name="functie"/></text:p>
            <text:p><text:span text:style-name="functie">Jelmer Kooistra, </text:span></text:p>
            <text:p><text:span text:style-name="functie">Plv. secretaris-directeur </text:span></text:p>
          </text:section>
          <text:section text:name="ondertekening_id1-3-2-3-4">
            <text:p><text:span text:style-name="functie"/></text:p>
            <text:p><text:span text:style-name="functie">Geert-Jan ten Brink</text:span></text:p>
            <text:p><text:span text:style-name="functie">Dijkgraaf</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het reglement van orde voor de vaste commissies uit het algemeen bestuur van het waterschap Hunze en Aa’s 2020</text:p>
          <text:p text:style-name="al">
          <text:span text:style-name="nadrukvet">Algemeen</text:span>
        </text:p>
          <text:p text:style-name="al"/>
          <text:p text:style-name="al">Het algemeen bestuur heeft overeenkomstig het bepaalde in de Waterschapswet een besluitvormende, controlerende en sturende rol. Om deze rollen gestalte te kunnen geven, is betrokkenheid van het algemeen bestuur van groot belang. Om aan de sturende rol inhoud te kunnen geven is het betrekken van het algemeen bestuur bij de beleidsvoorbereiding een voorwaarde. Een instrument daarvoor is onder meer het vormen van commissies. Het instellen van commissies uit het algemeen bestuur is niet geregeld in de Waterschapswet. Het reglement van orde voor het algemeen bestuur van het waterschap Hunze en Aa's impliceert deze mogelijkheid door in artikel 2 aan te geven dat het algemeen bestuur kan besluiten tot het instellen van commissies.</text:p>
          <text:p text:style-name="al">Commissies komen bij waterschappen in het land in vele variaties voor. Verschillen zijn er in aantal, soort, be¬voegdheid en relatie tot het dagelijks bestuur.</text:p>
          <text:p text:style-name="al">In bijgaand reglement is gekozen voor een lichte variant van vaste commissies uit het algemeen bestuur. Doel van de commissies is het bevorderen van betrokkenheid van het algemeen bestuur bij de beleidsvoorbereiding en kennisvergroting. In de commissies worden de bevindingen over een voorstel geformuleerd, waarbij eventuele afwijkende meningen worden vermeld. De bevindingen worden opgenomen in het voorblad behorende bij het voorstel aan het algemeen bestuur. Er vindt geen besluitvorming plaats en er wordt ook niet gestemd over voor¬stellen. De vergaderingen vinden plaats in openbaarheid. Gelet op de doelstelling is er voor gekozen geen inspraak van burgers in de commissies mogelijk te maken. De mogelijkheid tot inspreken is voldoende gewaarborgd tijdens de vergaderingen van het algemeen bestuur.</text:p>
          <text:p text:style-name="al"/>
          <text:p text:style-name="al"/>
          <text:p text:style-name="al">
          <text:span text:style-name="nadrukvet">Artikelsgewijze toelichting</text:span>
        </text:p>
          <text:p text:style-name="al"/>
          <text:p text:style-name="al">
          <text:span text:style-name="nadrukvet">Artikel 2</text:span>
          <text:span text:style-name="nadrukvet">Samenstelling</text:span>
        </text:p>
          <text:p text:style-name="al"/>
          <text:p text:style-name="al">Het algemeen bestuur bestaat (exclusief de leden van het dagelijks bestuur, die geen deel uitmaken van de commissies) uit 19 leden. Verdeling van 19 leden over drie commissies betekent dat een commissie 7 leden telt. </text:p>
          <text:p text:style-name="al">De betreffende groeperingen in het algemeen bestuur bepalen zelf de verdeling van de leden over de commissies. Daarbij geldt als uitgangspunt dat gestreefd moet worden naar een evenwichtige vertegenwoordiging van de in het algemeen bestuur vertegenwoordigde groeperingen. Hierbij houdt het algemeen bestuur rekening met de spreiding van deskundigheid op of bestuurlijke betrokkenheid bij het werkgebied van de commissies.</text:p>
          <text:p text:style-name="al"/>
          <text:p text:style-name="al">
          <text:span text:style-name="nadrukvet">Artikel 4</text:span>
          <text:span text:style-name="nadrukvet">Voorzitter</text:span>
        </text:p>
          <text:p text:style-name="al"/>
          <text:p text:style-name="al">De leden van de commissie bepalen zelf wie uit hun midden als voorzitter en plaatsvervangend voorzitter zullen fungeren. Als het nodig is dat hierover wordt gestemd, dient de stemming plaats te vinden overeenkomstig het¬geen over stemmen over personen is bepaald in het Reglement van Orde voor het algemeen bestuur (zie het bepaalde in artikel 21van het Reglement van Orde voor het algemeen bestuur).</text:p>
          <text:p text:style-name="al"/>
          <text:p text:style-name="al"/>
          <text:p text:style-name="al">
          <text:span text:style-name="nadrukvet">Artikel 7</text:span>
          <text:span text:style-name="nadrukvet">Voorstellen</text:span>
        </text:p>
          <text:p text:style-name="al"/>
          <text:p text:style-name="al">Het dagelijks bestuur bepaalt in welke commissie de behandeling plaatsvindt. Ook kan het dagelijks bestuur be¬palen dat behandeling in meerdere commissies plaatsvindt.</text:p>
          <text:p text:style-name="al"/>
          <text:p text:style-name="al">
          <text:span text:style-name="nadrukvet">Artikel 10</text:span>
          <text:span text:style-name="nadrukvet">Formulering bevindingen</text:span>
        </text:p>
          <text:p text:style-name="al"/>
          <text:p text:style-name="al">De commissies delen hun bevindingen over een voorstel mee aan het algemeen bestuur. Besluitvorming en eventuele stemming over voorstellen gebeurt niet in de commissies, maar in de openbare vergaderingen van het algemeen bestuur. De bevindingen worden kenbaar gemaakt aan het algemeen bestuur middels het conceptverslag. De voorzitters van de commissie of commissies worden in de gelegenheid gesteld om in de vergadering van het algemeen een mondelinge toelichting te geven op het verhandelde tijdens de commissievergadering.</text:p>
          <text:p text:style-name="al"/>
          <text:p text:style-name="al">
          <text:span text:style-name="nadrukvet">Artikel 11</text:span>
          <text:span text:style-name="nadrukvet">Openbaarheid vergaderingen</text:span>
        </text:p>
          <text:p text:style-name="al"/>
          <text:p text:style-name="al">De vergaderingen van de commissies vinden in openbaarheid plaats. Zoals hiervoor onder de toelichting bij artikel 10 reeds is vermeld, vindt de besluitvorming plaats in de openbare vergaderingen van het algemeen bestuur. Leden die deel uitmaken van een bepaalde commissie kunnen aanwezig zijn bij een andere commissievergadering dan die waarvan ze deel uitmaken. Zij nemen plaats op de publieke tribune. In het vierde lid wordt gerefereerd aan de in artikel 1 genoemde vaste commissies. Bij de Auditcommissie mogen geen andere bestuursleden aanwezig zijn dan de leden van de Auditcommissie.</text:p>
          <text:p text:style-name="al"/>
          <text:p text:style-name="al">
          <text:span text:style-name="nadrukvet">Artikel 13</text:span>
          <text:span text:style-name="nadrukvet">Spreekrecht</text:span>
        </text:p>
          <text:p text:style-name="al">Door insprekers kan enkel worden ingesproken op beleidsinhoudelijke voorstellen. Dit betekent dat niet kan worden ingesproken op ingekomen stukken, mededelingen of verslagen.</text:p>
          <text:p text:style-name="al"/>
          <text:p text:style-name="al">
          <text:span text:style-name="nadrukvet">Artikel 15</text:span>
          <text:span text:style-name="nadrukvet">Onvoorziene omstandigheden</text:span>
        </text:p>
          <text:p text:style-name="al"/>
          <text:p text:style-name="al">Er kunnen zich situaties voordoen waarin dit reglement niet voorziet. In dat geval beslissen de leden van de commissie. Daarbij wordt het Reglement van Orde voor het algemeen bestuur zoveel mogelijk in acht 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9913</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913</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913</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Waterschap/DC.creator">Waterschap Hunze en Aa's</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Bestuur | Organisatie en beleid</meta:user-defined>
    <meta:user-defined meta:name="DC.source">Onbekend</meta:user-defined>
    <meta:user-defined meta:name="DCTERMS.alternative">Reglement van orde voor de vaste commissies uit het algemeen bestuur van het waterschap Hunze en Aa’s 2020</meta:user-defined>
    <dc:language>nl</dc:language>
    <meta:user-defined meta:name="OVERHEID.Waterschap/DC.spatial">Waterschap Hunze en Aa's</meta:user-defined>
    <meta:user-defined meta:name="DC.title">Besluit van het algemeen bestuur van het waterschap Hunze en Aa’s houdende regels omtrent orde voor de vaste commissies uit het algemeen bestuur (Reglement van orde voor de vaste commissies uit het algemeen bestuur van het waterschap Hunze en Aa’s 2020)</meta:user-defined>
    <meta:user-defined meta:name="DCTERMS.W3CDTF/DCTERMS.available">2020-09-07</meta:user-defined>
    <meta:user-defined meta:name="DCTERMS.W3CDTF/OVERHEIDop.jaargang">2020</meta:user-defined>
    <meta:user-defined meta:name="OVERHEIDop.publicationIssue">9913</meta:user-defined>
    <meta:user-defined meta:name="OVERHEIDop.betreftRegeling">CVDR643702_1</meta:user-defined>
    <meta:user-defined meta:name="OVERHEIDop.WsbID/DC.identifier">wsb-2020-9913</meta:user-defined>
    <meta:user-defined meta:name="xs:date/OVERHEIDop.startdatum">2020-09-08</meta:user-defined>
    <meta:user-defined meta:name="OVERHEIDop.versieInformatie"/>
  </office:meta>
</office:document-meta>
</file>