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3757 verleende vergunning voor het leggen van een kabel langs een waterloop en weg, waarbij een waterloop en uitrit worden gekruist, vanaf Liederik 4  tot aan 8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1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1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1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een waterloop en weg, waarbij een waterloop en uitrit worden gekruist, vanaf Liederik 4  tot aan 8A in Wervershoof</meta:user-defined>
    <dc:language>nl</dc:language>
    <meta:user-defined meta:name="OVERHEID.EPSG28992/DC.spatial">138080.54 525135.2</meta:user-defined>
    <meta:user-defined meta:name="DC.title">20.0843757 verleende vergunning voor het leggen van een kabel langs een waterloop en weg, waarbij een waterloop en uitrit worden gekruist, vanaf Liederik 4  tot aan 8A in Wervershoof</meta:user-defined>
    <meta:user-defined meta:name="OVERHEID.PostcodeHuisnummer/OVERHEIDop.postcodeHuisnummer">1693HH 8</meta:user-defined>
    <meta:user-defined meta:name="OVERHEIDop.straatnaam">Liederik</meta:user-defined>
    <meta:user-defined meta:name="OVERHEIDop.woonplaats">Wervershoof</meta:user-defined>
    <meta:user-defined meta:name="DCTERMS.W3CDTF/DCTERMS.available">2020-09-03</meta:user-defined>
    <meta:user-defined meta:name="DCTERMS.W3CDTF/OVERHEIDop.jaargang">2020</meta:user-defined>
    <meta:user-defined meta:name="OVERHEIDop.publicationIssue">9912</meta:user-defined>
    <meta:user-defined meta:name="OVERHEIDop.WsbID/DC.identifier">wsb-2020-9912</meta:user-defined>
    <meta:user-defined meta:name="OVERHEIDop.versieInformatie"/>
  </office:meta>
</office:document-meta>
</file>