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43 verleende vergunning voor Ambtshalve verleende vergunning peilafwijking GPG-Q-142077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77 Waterland</meta:user-defined>
    <dc:language>nl</dc:language>
    <meta:user-defined meta:name="OVERHEID.EPSG28992/DC.spatial">130513.46 490042.46</meta:user-defined>
    <meta:user-defined meta:name="DC.title">20.796343 verleende vergunning voor Ambtshalve verleende vergunning peilafwijking GPG-Q-142077 Waterland</meta:user-defined>
    <meta:user-defined meta:name="OVERHEID.PostcodeHuisnummer/OVERHEIDop.postcodeHuisnummer">1028BG 18</meta:user-defined>
    <meta:user-defined meta:name="OVERHEIDop.straatnaam">Uitdammerdijk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10</meta:user-defined>
    <meta:user-defined meta:name="OVERHEIDop.WsbID/DC.identifier">wsb-2020-9910</meta:user-defined>
    <meta:user-defined meta:name="OVERHEIDop.versieInformatie"/>
  </office:meta>
</office:document-meta>
</file>