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339 verleende vergunning voor Ambtshalve verleende vergunning peilafwijking GPG-Q-142068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0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0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0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068 Waterland</meta:user-defined>
    <dc:language>nl</dc:language>
    <meta:user-defined meta:name="OVERHEID.EPSG28992/DC.spatial">129196.18 491469.22</meta:user-defined>
    <meta:user-defined meta:name="DC.title">20.796339 verleende vergunning voor Ambtshalve verleende vergunning peilafwijking GPG-Q-142068 Waterland</meta:user-defined>
    <meta:user-defined meta:name="OVERHEID.PostcodeHuisnummer/OVERHEIDop.postcodeHuisnummer">1028AZ 24</meta:user-defined>
    <meta:user-defined meta:name="OVERHEIDop.straatnaam">Poppendammergouw</meta:user-defined>
    <meta:user-defined meta:name="OVERHEIDop.woonplaats">Ams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9909</meta:user-defined>
    <meta:user-defined meta:name="OVERHEIDop.WsbID/DC.identifier">wsb-2020-9909</meta:user-defined>
    <meta:user-defined meta:name="OVERHEIDop.versieInformatie"/>
  </office:meta>
</office:document-meta>
</file>