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337 verleende vergunning voor Ambtshalve verleende vergunning peilafwijking GPG-Q-142042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42 Waterland</meta:user-defined>
    <dc:language>nl</dc:language>
    <meta:user-defined meta:name="OVERHEID.EPSG28992/DC.spatial">128624.86 490794.82</meta:user-defined>
    <meta:user-defined meta:name="DC.title">20.796337 verleende vergunning voor Ambtshalve verleende vergunning peilafwijking GPG-Q-142042 Waterland</meta:user-defined>
    <meta:user-defined meta:name="OVERHEID.PostcodeHuisnummer/OVERHEIDop.postcodeHuisnummer">1028AZ 12</meta:user-defined>
    <meta:user-defined meta:name="OVERHEIDop.straatnaam">Poppendammergouw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07</meta:user-defined>
    <meta:user-defined meta:name="OVERHEIDop.WsbID/DC.identifier">wsb-2020-9907</meta:user-defined>
    <meta:user-defined meta:name="OVERHEIDop.versieInformatie"/>
  </office:meta>
</office:document-meta>
</file>