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3745 verleende vergunning voor het verplaatsen van een uitrit op de Westerstraat met voet-/fietspad en aanpassen bovenzijde dam met duiker, naast Westerstraat 32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0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uitrit op de Westerstraat met voet-/fietspad en aanpassen bovenzijde dam met duiker, naast Westerstraat 32 in Sijbekarspel</meta:user-defined>
    <dc:language>nl</dc:language>
    <meta:user-defined meta:name="OVERHEID.EPSG28992/DC.spatial">127909.092 524802.736</meta:user-defined>
    <meta:user-defined meta:name="DC.title">20.0843745 verleende vergunning voor het verplaatsen van een uitrit op de Westerstraat met voet-/fietspad en aanpassen bovenzijde dam met duiker, naast Westerstraat 32 in Sijbekarspel</meta:user-defined>
    <meta:user-defined meta:name="OVERHEID.PostcodeHuisnummer/OVERHEIDop.postcodeHuisnummer">1655LC 50</meta:user-defined>
    <meta:user-defined meta:name="OVERHEIDop.straatnaam">Westerstraat</meta:user-defined>
    <meta:user-defined meta:name="OVERHEIDop.woonplaats">Sijbekarsp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9906</meta:user-defined>
    <meta:user-defined meta:name="OVERHEIDop.WsbID/DC.identifier">wsb-2020-9906</meta:user-defined>
    <meta:user-defined meta:name="OVERHEIDop.versieInformatie"/>
  </office:meta>
</office:document-meta>
</file>