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elo, wandelvierdaagse ter plaatse van diverse water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Avond-4-daagse commissie Hengelo te Hengelo voor het houden van de avond-4-daagse op 10 juni 2020 ter plaatse van verschillende waterlopen in de gemeente Hengelo zoals aangegeven op de bij de aanvraag meegezonden routebeschrijving. 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5749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9 januari 2020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90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8881 475505</meta:user-defined>
    <meta:user-defined meta:name="DC.title">Hengelo, wandelvierdaagse ter plaatse van diverse waterlopen</meta:user-defined>
    <meta:user-defined meta:name="OVERHEID.PostcodeHuisnummer/OVERHEIDop.postcodeHuisnummer">7555WS 20</meta:user-defined>
    <meta:user-defined meta:name="OVERHEIDop.straatnaam">Scheldestraat</meta:user-defined>
    <meta:user-defined meta:name="OVERHEIDop.woonplaats">Hengelo</meta:user-defined>
    <meta:user-defined meta:name="DCTERMS.W3CDTF/DCTERMS.available">2020-01-31</meta:user-defined>
    <meta:user-defined meta:name="DCTERMS.W3CDTF/OVERHEIDop.jaargang">2020</meta:user-defined>
    <meta:user-defined meta:name="OVERHEIDop.externeBijlage">besluit|exb-2020-4724</meta:user-defined>
    <meta:user-defined meta:name="OVERHEIDop.publicationIssue">990</meta:user-defined>
    <meta:user-defined meta:name="OVERHEIDop.WsbID/DC.identifier">wsb-2020-990</meta:user-defined>
    <meta:user-defined meta:name="OVERHEIDop.versieInformatie"/>
  </office:meta>
</office:document-meta>
</file>