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3729 verleende vergunning voor het in open ontgraving aanleggen van een kabel in de lengterichting van de regionale waterkering van Sluisbuurt 2 tot en met Sluisbuurt 54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9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regionale waterkering van Sluisbuurt 2 tot en met Sluisbuurt 54 in Uitgeest</meta:user-defined>
    <dc:language>nl</dc:language>
    <meta:user-defined meta:name="OVERHEID.EPSG28992/DC.spatial">109607.861 504672.955</meta:user-defined>
    <meta:user-defined meta:name="DC.title">20.0843729 verleende vergunning voor het in open ontgraving aanleggen van een kabel in de lengterichting van de regionale waterkering van Sluisbuurt 2 tot en met Sluisbuurt 54 in Uitgeest</meta:user-defined>
    <meta:user-defined meta:name="OVERHEID.PostcodeHuisnummer/OVERHEIDop.postcodeHuisnummer">1911BC 2</meta:user-defined>
    <meta:user-defined meta:name="OVERHEIDop.straatnaam">Sluisbuurt</meta:user-defined>
    <meta:user-defined meta:name="OVERHEIDop.woonplaats">Uitgeest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99</meta:user-defined>
    <meta:user-defined meta:name="OVERHEIDop.WsbID/DC.identifier">wsb-2020-9899</meta:user-defined>
    <meta:user-defined meta:name="OVERHEIDop.versieInformatie"/>
  </office:meta>
</office:document-meta>
</file>