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kabelwerkzaamheden ter plaatse van Korteweg en Blindeweg te Rockanje in gemeente Westvo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egenvergunning te verlenen voor het middels een tweetal horizontaal gestuurde boringen leggen van een mantelbuis onder een erftoegangsweg ter plaatse van Korteweg en Blindeweg te Rockanje, gemeente Westvoorne, dossiernummer VTH2020-3030.</text:p>
            <text:p text:style-name="common-al">Start bezwaartermijn (6 weken): 1 sept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sept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898</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98</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98</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3965.824 433155.863</meta:user-defined>
    <meta:user-defined meta:name="DC.title">Het uitvoeren van kabelwerkzaamheden ter plaatse van Korteweg en Blindeweg te Rockanje in gemeente Westvoorne</meta:user-defined>
    <meta:user-defined meta:name="OVERHEID.PostcodeHuisnummer/OVERHEIDop.postcodeHuisnummer">3235NE 1</meta:user-defined>
    <meta:user-defined meta:name="OVERHEIDop.straatnaam">Blindeweg</meta:user-defined>
    <meta:user-defined meta:name="OVERHEIDop.woonplaats">Rockanje</meta:user-defined>
    <meta:user-defined meta:name="DCTERMS.W3CDTF/DCTERMS.available">2020-09-03</meta:user-defined>
    <meta:user-defined meta:name="DCTERMS.W3CDTF/OVERHEIDop.jaargang">2020</meta:user-defined>
    <meta:user-defined meta:name="OVERHEIDop.publicationIssue">9898</meta:user-defined>
    <meta:user-defined meta:name="OVERHEIDop.WsbID/DC.identifier">wsb-2020-9898</meta:user-defined>
    <meta:user-defined meta:name="OVERHEIDop.versieInformatie"/>
  </office:meta>
</office:document-meta>
</file>