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gebouw nabij de Noorderhelling 45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gebouw nabij de Noorderhelling 45 in Rotterdam, dossiernummer VTH2020-3428.</text:p>
            <text:p text:style-name="common-al">Start bezwaartermijn (6 weken): 1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9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9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9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121.348 434318.855</meta:user-defined>
    <meta:user-defined meta:name="DC.title">Het bouwen van een gebouw nabij de Noorderhelling 45 in Rotterdam</meta:user-defined>
    <meta:user-defined meta:name="OVERHEID.PostcodeHuisnummer/OVERHEIDop.postcodeHuisnummer">3078HS 45</meta:user-defined>
    <meta:user-defined meta:name="OVERHEIDop.straatnaam">Noorderhelling</meta:user-defined>
    <meta:user-defined meta:name="OVERHEIDop.woonplaats">Rotterdam</meta:user-defined>
    <meta:user-defined meta:name="DCTERMS.W3CDTF/DCTERMS.available">2020-09-03</meta:user-defined>
    <meta:user-defined meta:name="DCTERMS.W3CDTF/OVERHEIDop.jaargang">2020</meta:user-defined>
    <meta:user-defined meta:name="OVERHEIDop.publicationIssue">9897</meta:user-defined>
    <meta:user-defined meta:name="OVERHEIDop.WsbID/DC.identifier">wsb-2020-9897</meta:user-defined>
    <meta:user-defined meta:name="OVERHEIDop.versieInformatie"/>
  </office:meta>
</office:document-meta>
</file>