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eur waterschap Vechtstromen 2020</text:p>
      <text:section text:name="zakelijke-mededeling_id1-3-2" text:style-name="zakelijke-mededeling">
        <text:section text:name="zakelijke-mededeling-tekst_id1-3-2-1" text:style-name="zakelijke-mededeling-tekst">
          <text:section text:name="tekst_id1-3-2-1-1" text:style-name="tekst">
            <text:p text:style-name="common-al">In de vergadering van 1 september 2020 heeft het dagelijks bestuur de Keur waterschap Vechtstromen 2020 in ontwerp vastgesteld. </text:p>
            <text:p text:style-name="common-al">De Keur is de verordening van het waterschap met de regels die het waterschap hanteert bij de bescherming van waterkeringen, watergangen, kunstwerken en bijhorende beschermingszones. De (ontwerp) Keur waterschap Vechtstromen 2020 komt in de plaats van de huidige Keur waterschap Vechtstromen, zoals deze in 2014 is vastgesteld.</text:p>
            <text:p text:style-name="common-al">Het waterschap heeft vooruitlopend op de komst van de Omgevingswet een nieuw ontwerp van de Keur opgesteld en hiermee aangesloten bij de systematiek van de Omgevingswet. Het betreft hier een beleidsneutrale omzetting. De regelgeving is inhoudelijk niet gewijzigd ten opzichte van eerdere besluitvorming. </text:p>
            <text:p text:style-name="tussenkopcur">Ter inzage</text:p>
            <text:p text:style-name="common-al">Het ontwerp van de Keur waterschap Vechtstromen 2020 en de daarbij horende bijlagen treft u links aan bij ‘Externe bijlagen’. </text:p>
            <text:p text:style-name="common-al">Het ontwerp van de Keur waterschap Vechtstromen 2020 en de bijhorende bijlagen liggen met ingang van 4 september tot en met 15 oktober 2020 tijdens kantooruren ter inzage in het waterschapskantoor, Kooikersweg 1 te Almelo. </text:p>
            <text:p text:style-name="common-al">Tot slot kunt u het ontwerp van de Keur waterschap Vechtstromen 2020 en de daarbij horende bijlagen ook digitaal in zien op de website van Vechtstromen via de volgende link: <text:a xlink:href="https://www.vechtstromen.nl/terinzage" xlink:type="simple">https://www.vechtstromen.nl/terinzage</text:a>. </text:p>
            <text:p text:style-name="tussenkopcur">Zienswijze</text:p>
            <text:p text:style-name="common-al">Belanghebbenden kunnen met ingang van 4 september tot en met 15 oktober 2020 naar keuze schriftelijk of mondeling hun zienswijze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het ontwerp van de Keur waterschap Vechtstromen 2020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9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9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Natuur en milieu | Organisatie en beleid</meta:user-defined>
    <dc:language>nl</dc:language>
    <meta:user-defined meta:name="OVERHEID.Waterschap/DC.spatial">Waterschap Vechtstromen</meta:user-defined>
    <meta:user-defined meta:name="DC.title">Ontwerp Keur waterschap Vechtstromen 2020</meta:user-defined>
    <meta:user-defined meta:name="DCTERMS.W3CDTF/DCTERMS.available">2020-09-03</meta:user-defined>
    <meta:user-defined meta:name="OVERHEIDop.externeBijlage">ontwerp Keur 2020 Vechtstromen|exb-2020-46483</meta:user-defined>
    <meta:user-defined meta:name="OVERHEIDop.externeBijlage">kaart beheergebied Vechtstromen|exb-2020-46484</meta:user-defined>
    <meta:user-defined meta:name="OVERHEIDop.externeBijlage">kaart waterstaatswerken|exb-2020-46485</meta:user-defined>
    <meta:user-defined meta:name="OVERHEIDop.externeBijlage">kaart oppervlaktewaterlichamen|exb-2020-46486</meta:user-defined>
    <meta:user-defined meta:name="OVERHEIDop.externeBijlage">kaart waterkeringen|exb-2020-46487</meta:user-defined>
    <meta:user-defined meta:name="OVERHEIDop.externeBijlage">kaart Beregeningsregeling oppervlaktewater|exb-2020-46488</meta:user-defined>
    <meta:user-defined meta:name="OVERHEIDop.externeBijlage">kaart Beregeningsregeling grondwater|exb-2020-46489</meta:user-defined>
    <meta:user-defined meta:name="OVERHEIDop.externeBijlage">kaart Boven Dinkel|exb-2020-46490</meta:user-defined>
    <meta:user-defined meta:name="OVERHEIDop.externeBijlage">kaart winterbed Vecht|exb-2020-46491</meta:user-defined>
    <meta:user-defined meta:name="DCTERMS.W3CDTF/OVERHEIDop.jaargang">2020</meta:user-defined>
    <meta:user-defined meta:name="OVERHEIDop.publicationIssue">9896</meta:user-defined>
    <meta:user-defined meta:name="OVERHEIDop.WsbID/DC.identifier">wsb-2020-9896</meta:user-defined>
    <meta:user-defined meta:name="OVERHEIDop.versieInformatie"/>
  </office:meta>
</office:document-meta>
</file>