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Achterambachtseweg 49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kabels aan de Achterambachtseweg 49 in Hendrik-Ido-Ambacht, dossiernummer VTH2020-3364.</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584 429452</meta:user-defined>
    <meta:user-defined meta:name="DC.title">Het leggen van kabels aan de Achterambachtseweg 49 in Hendrik-Ido-Ambacht</meta:user-defined>
    <meta:user-defined meta:name="OVERHEID.PostcodeHuisnummer/OVERHEIDop.postcodeHuisnummer">3342LA 49</meta:user-defined>
    <meta:user-defined meta:name="OVERHEIDop.straatnaam">Achterambachtseweg</meta:user-defined>
    <meta:user-defined meta:name="OVERHEIDop.woonplaats">Hendrik-Ido-Ambacht</meta:user-defined>
    <meta:user-defined meta:name="DCTERMS.W3CDTF/DCTERMS.available">2020-09-03</meta:user-defined>
    <meta:user-defined meta:name="DCTERMS.W3CDTF/OVERHEIDop.jaargang">2020</meta:user-defined>
    <meta:user-defined meta:name="OVERHEIDop.publicationIssue">9894</meta:user-defined>
    <meta:user-defined meta:name="OVERHEIDop.WsbID/DC.identifier">wsb-2020-9894</meta:user-defined>
    <meta:user-defined meta:name="OVERHEIDop.versieInformatie"/>
  </office:meta>
</office:document-meta>
</file>