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720 verleende vergunning voor de aanleg van een speeleiland met verbindingsbruggen(speeltoestellen) in de waterloop bij de Verwachtin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speeleiland met verbindingsbruggen(speeltoestellen) in de waterloop bij de Verwachting 1 in Anna Paulowna</meta:user-defined>
    <dc:language>nl</dc:language>
    <meta:user-defined meta:name="OVERHEID.EPSG28992/DC.spatial">116526.61 541745.87</meta:user-defined>
    <meta:user-defined meta:name="DC.title">20.0843720 verleende vergunning voor de aanleg van een speeleiland met verbindingsbruggen(speeltoestellen) in de waterloop bij de Verwachting 1 in Anna Paulowna</meta:user-defined>
    <meta:user-defined meta:name="OVERHEID.PostcodeHuisnummer/OVERHEIDop.postcodeHuisnummer">1761VP 48</meta:user-defined>
    <meta:user-defined meta:name="OVERHEIDop.straatnaam">Vossenstaart</meta:user-defined>
    <meta:user-defined meta:name="OVERHEIDop.woonplaats">Anna Paulowna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90</meta:user-defined>
    <meta:user-defined meta:name="OVERHEIDop.WsbID/DC.identifier">wsb-2020-9890</meta:user-defined>
    <meta:user-defined meta:name="OVERHEIDop.versieInformatie"/>
  </office:meta>
</office:document-meta>
</file>