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719 verleende vergunning voor het plaatsen van een steiger en leiding en waterpomp ter preventie van blauwalg bij het Amstelmeer nabij Lutjeweg 1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8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8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en leiding en waterpomp ter preventie van blauwalg bij het Amstelmeer nabij Lutjeweg 1 in Westerland</meta:user-defined>
    <dc:language>nl</dc:language>
    <meta:user-defined meta:name="OVERHEID.EPSG28992/DC.spatial">123099.58 544589.273</meta:user-defined>
    <meta:user-defined meta:name="DC.title">20.0843719 verleende vergunning voor het plaatsen van een steiger en leiding en waterpomp ter preventie van blauwalg bij het Amstelmeer nabij Lutjeweg 1 in Westerland</meta:user-defined>
    <meta:user-defined meta:name="OVERHEID.PostcodeHuisnummer/OVERHEIDop.postcodeHuisnummer">1778KK 1</meta:user-defined>
    <meta:user-defined meta:name="OVERHEIDop.straatnaam">Lutjeweg</meta:user-defined>
    <meta:user-defined meta:name="OVERHEIDop.woonplaats">Westerla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87</meta:user-defined>
    <meta:user-defined meta:name="OVERHEIDop.WsbID/DC.identifier">wsb-2020-9887</meta:user-defined>
    <meta:user-defined meta:name="OVERHEIDop.versieInformatie"/>
  </office:meta>
</office:document-meta>
</file>