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aanbrengen laagspanningskabel van waterloop WL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ergunning te verlenen voor het aanbrengen en hebben van een laagspanningskabel binnen de beschermingszone van waterloop WL00574, ter plaatse van het perceel kadastraal bekend als gemeente Hellendoorn, sectie X, nummer 139, ter hoogte van de Zuidelijke Kanaaldijk 13A te Hellendoor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99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8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592 494597</meta:user-defined>
    <meta:user-defined meta:name="DC.title">Hellendoorn, aanbrengen laagspanningskabel van waterloop WL00574</meta:user-defined>
    <meta:user-defined meta:name="OVERHEID.PostcodeHuisnummer/OVERHEIDop.postcodeHuisnummer">7447SV 13</meta:user-defined>
    <meta:user-defined meta:name="OVERHEIDop.straatnaam">Zuidelijke Kanaaldijk</meta:user-defined>
    <meta:user-defined meta:name="OVERHEIDop.woonplaats">Hellendoorn</meta:user-defined>
    <meta:user-defined meta:name="DCTERMS.W3CDTF/DCTERMS.available">2020-09-03</meta:user-defined>
    <meta:user-defined meta:name="DCTERMS.W3CDTF/OVERHEIDop.jaargang">2020</meta:user-defined>
    <meta:user-defined meta:name="OVERHEIDop.externeBijlage">db besluit|exb-2020-46469</meta:user-defined>
    <meta:user-defined meta:name="OVERHEIDop.publicationIssue">9886</meta:user-defined>
    <meta:user-defined meta:name="OVERHEIDop.WsbID/DC.identifier">wsb-2020-9886</meta:user-defined>
    <meta:user-defined meta:name="OVERHEIDop.versieInformatie"/>
  </office:meta>
</office:document-meta>
</file>